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aa372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aa372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aa372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aa372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c342b"/>
    </style:style>
    <style:style style:name="T2" style:family="text">
      <style:text-properties officeooo:rsid="0018ee10"/>
    </style:style>
    <style:style style:name="T3" style:family="text">
      <style:text-properties officeooo:rsid="0013f85c"/>
    </style:style>
    <style:style style:name="T4" style:family="text">
      <style:text-properties officeooo:rsid="0019ebba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T8" style:family="text">
      <style:text-properties officeooo:rsid="001aa37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65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/>
      <text:p text:style-name="P5"><text:tab/><text:tab/>Apresento a V.Exa., nos termos do art. 225 do Regimento Interno, a presente Indicação, solicitando ao Excelentíssimo Senhor Prefeito, <text:span text:style-name="T3">que seja </text:span><text:span text:style-name="T4">realizado o serviço de instalação de um bueiro na Rua Barra do Ribeira nas proximidades do</text:span><text:span text:style-name="T3"> </text:span><text:span text:style-name="T4">nº101 <text:s text:c="2"/>Bairro Valeri.</text:span></text:p>
      <text:p text:style-name="P6"/>
      <text:p text:style-name="P7"/>
      <text:p text:style-name="P8">JUSTIFICATIVA:</text:p>
      <text:p text:style-name="P7"/>
      <text:p text:style-name="P7"><text:tab/></text:p>
      <text:p text:style-name="P9"><text:tab/> <text:s text:c="4"/>Em virtude <text:span text:style-name="T5">de que moradores procuraram esse vereador, solicitando </text:span><text:span text:style-name="T4">o serviço de instalação de boca de lobo no endereço mencionado acima, tendo em vista que, em períodos de chuva, ocorre alagamento em frente à residência, com acumulo de água sem escoamento adequado, ocasionando a invasão da água para o interior do imóvel. Diante da gravidade da situação, solicita-se com urgência a realização do referido serviço, a fim de evitar maiores transtornos e prejuízos aos moradores</text:span></text:p>
      <text:p text:style-name="P10"/>
      <text:p text:style-name="P11">Plenário “Vereador Daniel das Neves”, <text:span text:style-name="T4">03 de Fevereiro</text:span><text:span text:style-name="T6"> </text:span><text:span text:style-name="T7">202</text:span><text:span text:style-name="T2">6.</text:span></text:p>
      <text:p text:style-name="P12"/>
      <text:p text:style-name="P13"/>
      <text:p text:style-name="P14"/>
      <text:p text:style-name="P15">Irineu Roberto da Silva</text:p>
      <text:p text:style-name="P16"><text:tab/><text:tab/><text:tab/><text:tab/><text:tab/><text:tab/> <text:span text:style-name="T8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05T15:54:07.576355200</dc:date>
    <meta:print-date>2010-04-29T15:32:00</meta:print-date>
    <meta:editing-cycles>23</meta:editing-cycles>
    <meta:editing-duration>PT8H32M2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64" meta:character-count="1070" meta:non-whitespace-character-count="897"/>
  </office:meta>
</office:document-meta>
</file>