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ab8e3"/>
    </style:style>
    <style:style style:name="T2" style:family="text">
      <style:text-properties officeooo:rsid="0017cbf7"/>
    </style:style>
    <style:style style:name="T3" style:family="text">
      <style:text-properties officeooo:rsid="0013f85c"/>
    </style:style>
    <style:style style:name="T4" style:family="text">
      <style:text-properties officeooo:rsid="0017d45c"/>
    </style:style>
    <style:style style:name="T5" style:family="text">
      <style:text-properties officeooo:rsid="00105570"/>
    </style:style>
    <style:style style:name="T6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63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4">realizado</text:span><text:span text:style-name="T3"> o serviço </text:span><text:span text:style-name="T4">de poda na Rua Professora Aurora Coelho nas proximidades do nº 11 no Bairro Nosso teto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7"/>Em virtude <text:span text:style-name="T5">de que moradores procuraram esse </text:span><text:span text:style-name="T4">V</text:span><text:span text:style-name="T5">ereador, solicitando </text:span><text:span text:style-name="T4">o serviço de poda no endereço mencionado, em razão do crescimento intenso dos galhos, que estão muito próximos às casas, oferecendo risco à segurança dos moradores, principalmente diante dos fortes ventos e chuvas recorrentes.</text:span></text:p>
      <text:p text:style-name="P7"/>
      <text:p text:style-name="P8">Plenário “Vereador Daniel das Neves”, <text:span text:style-name="T4">03 de Fevereiro </text:span><text:span text:style-name="T6">202</text:span><text:span text:style-name="T2">6.</text:span></text:p>
      <text:p text:style-name="P9"/>
      <text:p text:style-name="P10"/>
      <text:p text:style-name="P6"/>
      <text:p text:style-name="P6">Irineu Roberto da Silva</text:p>
      <text:p text:style-name="P6">Vereador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2-05T15:51:32.007863500</dc:date>
    <meta:print-date>2010-04-29T15:32:00</meta:print-date>
    <meta:editing-cycles>22</meta:editing-cycles>
    <meta:editing-duration>PT8H23M29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32" meta:character-count="878" meta:non-whitespace-character-count="742"/>
  </office:meta>
</office:document-meta>
</file>