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2fc8b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7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instalação de haste de iluminação pública na viela da Rua Antônio Bialé Gonzaga, no bairro Vila Nova, neste município</text:span></text:span><text:span text:style-name="Fonte_20_parág._20_padrão"><text:span text:style-name="T4">.</text:span></text:span></text:p>
      <text:p text:style-name="P6"/>
      <text:p text:style-name="P6"/>
      <text:p text:style-name="P7">JUSTIFICATIVA:</text:p>
      <text:p text:style-name="P8"/>
      <text:p text:style-name="P9"><text:s text:c="20"/>A presente indicação se faz necessária em razão da falta de iluminação adequada no local, o que tem gerado insegurança para os moradores e pedestres que utilizam a viela, especialmente no período noturno. A ausência de iluminação pública favorece a ocorrência de acidentes e aumenta a sensação de vulnerabilidade da população, tornando urgente a instalação de uma haste de iluminação, a fim de garantir maior segurança, mobilidade e bem-estar aos munícipes.</text:p>
      <text:p text:style-name="P10"/>
      <text:p text:style-name="P5"/>
      <text:p text:style-name="P5"/>
      <text:p text:style-name="P11">Plenário “Vereador Daniel das Neves, 02 de fevereiro de 2026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2T18:42:00Z</meta:creation-date>
    <dc:date>2026-02-05T15:41:33.039194700</dc:date>
    <meta:print-date>2026-02-05T15:41:28.353392800</meta:print-date>
    <meta:editing-cycles>5</meta:editing-cycles>
    <meta:editing-duration>PT6H9M5S</meta:editing-duration>
    <meta:document-statistic meta:table-count="0" meta:image-count="1" meta:object-count="0" meta:page-count="1" meta:paragraph-count="13" meta:word-count="159" meta:character-count="1059" meta:non-whitespace-character-count="886"/>
    <meta:template xlink:type="simple" xlink:actuate="onRequest" xlink:title="" xlink:href="Normal"/>
  </office:meta>
</office:document-meta>
</file>