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_20__28_WW_29_">
      <style:paragraph-properties fo:text-align="justify" style:justify-single-word="false"/>
    </style:style>
    <style:style style:name="P6" style:family="paragraph" style:parent-style-name="Standard_20__28_WW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script-type="asian"/>
    </style:style>
    <style:style style:name="P8" style:family="paragraph" style:parent-style-name="Standard_20__28_WW_29_">
      <style:paragraph-properties fo:text-align="center" style:justify-single-word="false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8ed45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 style:script-type="asian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Indicação nº </text:span><text:span text:style-name="T2">146</text:span><text:span text:style-name="T1">/2026</text:span></text:p>
      <text:p text:style-name="P3"/>
      <text:p text:style-name="P3">Senhor Presidente,</text:p>
      <text:p text:style-name="P4"/>
      <text:p text:style-name="P5"><text:span text:style-name="T3">Apresento a Vossa Excelência, nos termos do art. 225 do Regimento Interno, a presente INDICAÇÃO, com a finalidade de dar publicidade, reforçar e possibilitar o acompanhamento institucional das providências informadas pelo Poder Executivo Municipal no Ofício nº 99/2025 – GB, encaminhado em resposta ao Requerimento nº 66/2025, especialmente no que se refere à renovação da comissão da Defesa Civil Municipal e à elaboração e implementação de plano de capacitação contínua, solicitando ao Excelentíssimo Senhor Prefeito Municipal de Registro que determine aos órgãos competentes a adoção das medidas administrativas necessárias à efetiva concretização das ações anunciadas, bem como à apresentação periódica de informações sobre seu andamento e resultados</text:span><text:span text:style-name="T4">.</text:span></text:p>
      <text:p text:style-name="P3"/>
      <text:p text:style-name="P6">JUSTIFICATIVA<text:span text:style-name="T1"/></text:p>
      <text:p text:style-name="P6"/>
      <text:p text:style-name="P7">A presente indicação fundamenta-se diretamente nas informações prestadas pelo Chefe do Poder Executivo Municipal no Ofício nº 99/2025 – GB, datado de 24 de março de 2025, por meio do qual a Prefeitura informa a renovação da comissão da Defesa Civil em razão do início da nova gestão, bem como o empenho na elaboração de um plano de capacitação contínua, com implementação de novos cursos e programas de qualificação, voltados ao aprimoramento da atuação em ocorrências no município.</text:p>
      <text:p text:style-name="P7"/>
      <text:p text:style-name="P5"><text:span text:style-name="T3">A publicização dessas manifestações oficiais por meio desta indicação cumpre relevante papel institucional, ao assegurar transparência administrativa, permitir o acompanhamento pelo Poder Legislativo e pela população e reforçar o dever do Executivo de dar efetividade às providências anunciadas, em consonância com os princípios da publicidade, da eficiência e da responsabilidade na gestão pública.</text:span></text:p>
      <text:p text:style-name="P7"/>
      <text:p text:style-name="P5"><text:span text:style-name="T3">Ressalte-se que a atuação da Defesa Civil possui caráter estratégico para o Município de Registro, especialmente diante da recorrência de eventos climáticos extremos, períodos de chuvas intensas e situações de risco que demandam resposta técnica, ágil e devidamente capacitada do Poder Público, visando à proteção da população, do patrimônio e do meio ambiente.</text:span></text:p>
      <text:p text:style-name="P7"/>
      <text:p text:style-name="P5"><text:span text:style-name="T3">Nesse contexto, a renovação da comissão e a implementação de um plano estruturado de capacitação contínua representam avanços importantes, que precisam ser acompanhados institucionalmente para que não se restrinjam a intenções formais, mas se traduzam em ações concretas, com resultados efetivos para o município.</text:span></text:p>
      <text:p text:style-name="P7"/>
      <text:p text:style-name="P7">A presente indicação, portanto, não cria novas obrigações, tampouco impõe custos adicionais ao Executivo, limitando-se a dar transparência, reforçar a relevância das medidas já anunciadas e solicitar o acompanhamento de sua implementação, garantindo que os compromissos assumidos sejam efetivamente cumpridos em benefício do interesse público.</text:p>
      <text:p text:style-name="P7"/>
      <text:p text:style-name="P5"><text:soft-page-break/><text:span text:style-name="T3">Diante do exposto, a presente indicação tem por finalidade fortalecer o controle institucional, promover a transparência e estimular a adoção concreta das providências informadas no Ofício nº 99/2025 – GB, contribuindo para o aprimoramento contínuo da atuação da Defesa Civil no Município de Registro.</text:span></text:p>
      <text:p text:style-name="P4"/>
      <text:p text:style-name="P8"><text:span text:style-name="T4">Plenário “Vereador Daniel das Neves”, 01 de fevereiro de 2026.</text:span></text:p>
      <text:p text:style-name="P9"/>
      <text:p text:style-name="P9"/>
      <text:p text:style-name="P9"/>
      <text:p text:style-name="P6">Jefferson Pécori Viana</text:p>
      <text:p text:style-name="P6">Vereador</text:p>
      <text:p text:style-name="P6">Partido dos Trabalhadores (PT)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WW_29_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WW_29_" style:next-style-name="Standard_20__28_WW_29_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_20__28_WW_29_" style:next-style-name="Standard_20__28_WW_29_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WW_29_" style:next-style-name="Standard_20__28_WW_29_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_20__28_WW_29_" style:next-style-name="Standard_20__28_WW_29_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1" fo:font-family="'Liberation Serif', 'Times New Roman'" style:font-family-generic="roman" style:font-pitch="variable" fo:font-size="12pt" style:font-name-asian="NSimSun" style:font-family-asian="NSimSun" style:font-family-generic-asian="modern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margin-right="0cm" fo:hyphenation-ladder-count="no-limit" fo:hyphenation-keep="auto" loext:hyphenation-keep-type="column" loext:hyphenation-keep-line="false" fo:text-indent="0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WW_29_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user_29_" style:display-name="Internet link (user)" style:family="text">
      <style:text-properties fo:color="#467886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margin-right="0cm" fo:text-align="center" style:justify-single-word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_20__28_WW_29_" style:list-style-name="">
      <style:paragraph-properties fo:margin-left="2.752cm" fo:margin-right="0cm" fo:text-align="center" style:justify-single-word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_20__28_WW_29_" style:list-style-name="">
      <style:paragraph-properties fo:margin-left="2.752cm" fo:margin-right="0cm" fo:text-align="center" style:justify-single-word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_20__28_WW_29_" style:list-style-name="">
      <style:paragraph-properties fo:margin-left="2.752cm" fo:margin-right="0cm" fo:text-align="center" style:justify-single-word="false" fo:keep-with-next="always"/>
    </style:style>
    <style:style style:name="MP5" style:family="paragraph" style:parent-style-name="Standard_20__28_WW_29_">
      <style:paragraph-properties fo:margin-left="2.752cm" fo:margin-right="0cm" fo:text-align="center" style:justify-single-word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395cm" svg:y="-0.303cm" svg:width="3.027cm" svg:height="3.164cm" draw:z-index="1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MT3">www.registro.sp.leg.br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6-02-01T21:57:00</meta:creation-date>
    <dc:date>2026-02-05T13:44:03.844225500</dc:date>
    <meta:print-date>2025-11-24T04:26:00</meta:print-date>
    <meta:editing-cycles>4</meta:editing-cycles>
    <meta:editing-duration>PT2M29S</meta:editing-duration>
    <meta:document-statistic meta:table-count="0" meta:image-count="1" meta:object-count="0" meta:page-count="2" meta:paragraph-count="19" meta:word-count="474" meta:character-count="3308" meta:non-whitespace-character-count="2846"/>
    <meta:generator>LibreOffice/25.8.3.2$Windows_X86_64 LibreOffice_project/8ca8d55c161d602844f5428fa4b58097424e324e</meta:generator>
    <meta:user-defined meta:name="AppVersion">16.0000</meta:user-defined>
  </office:meta>
</office:document-meta>
</file>