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 fo:break-before="page"/>
    </style:style>
    <style:style style:name="P2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WW_29_">
      <style:paragraph-properties fo:text-align="justify" style:justify-single-word="false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text-align="start" style:justify-single-word="false"/>
    </style:style>
    <style:style style:name="P9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fa2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Indicação nº </text:span></text:span><text:span text:style-name="Fonte_20_parág._20_padrão"><text:span text:style-name="T2">141</text:span></text:span><text:span text:style-name="Fonte_20_parág._20_padrão"><text:span text:style-name="T1">/2026</text:span></text:span></text:p>
      <text:p text:style-name="P2"/>
      <text:p text:style-name="P3"><text:span text:style-name="Fonte_20_parág._20_padrão"><text:span text:style-name="T1">Senhor Presidente,</text:span></text:span></text:p>
      <text:p text:style-name="P4"/>
      <text:p text:style-name="P3"><text:span text:style-name="Fonte_20_parág._20_padrão"><text:span text:style-name="T3">Apresento a Vossa Excelência, nos termos do art. 225 do Regimento Interno, a presente </text:span></text:span><text:span text:style-name="Strong_20_Emphasis"><text:span text:style-name="T3">INDICAÇÃO</text:span></text:span><text:span text:style-name="Fonte_20_parág._20_padrão"><text:span text:style-name="T3">, a ser encaminhada ao Poder Executivo Municipal, para que o Senhor Prefeito adote as providências necessárias visando ao </text:span></text:span><text:span text:style-name="Strong_20_Emphasis"><text:span text:style-name="T3">pleno cumprimento da Lei nº 2.373, de 14 de maio de 2025</text:span></text:span><text:span text:style-name="Fonte_20_parág._20_padrão"><text:span text:style-name="T3">, que dispõe sobre a inserção do uso de código de barras bidimensional (QR Code) na política municipal de transparência das obras públicas, garantindo que o acesso às informações seja </text:span></text:span><text:span text:style-name="Strong_20_Emphasis"><text:span text:style-name="T3">direto, claro, objetivo e compreensível</text:span></text:span><text:span text:style-name="Fonte_20_parág._20_padrão"><text:span text:style-name="T3"> ao cidadão. </text:span></text:span></text:p>
      <text:p text:style-name="P2"/>
      <text:p text:style-name="P5">JUSTIFICATIVA</text:p>
      <text:p text:style-name="P6"/>
      <text:p text:style-name="P4">A Lei nº 2.373/2025 representa um importante avanço na promoção da transparência pública e do controle social das obras executadas no âmbito do Município de Registro/SP, ao instituir a obrigatoriedade do uso de QR Code como ferramenta de acesso às informações detalhadas sobre cada obra pública.</text:p>
      <text:p text:style-name="P4"/>
      <text:p text:style-name="P4">Contudo, este Vereador foi procurado por munícipes que relataram dificuldades práticas na utilização do QR Code atualmente disponibilizado, uma vez que, ao ser escaneado, o código direciona o cidadão a uma página genérica, na qual não há acesso fácil, imediato e intuitivo às informações específicas da obra em que o QR Code está afixado, contrariando o espírito e a finalidade da referida lei.</text:p>
      <text:p text:style-name="P4"/>
      <text:p text:style-name="P4">Tal situação compromete a efetividade da norma, uma vez que a simples existência do QR Code, desacompanhada de informações claras, individualizadas e de fácil compreensão, não atende plenamente aos princípios da publicidade, transparência e eficiência, previstos no art. 37 da Constituição Federal.</text:p>
      <text:p text:style-name="P4"/>
      <text:p text:style-name="P4">Dessa forma, a presente indicação tem por finalidade solicitar ao Poder Executivo Municipal que adeque a implementação da Lei nº 2.373/2025, assegurando que cada QR Code instalado em obras públicas direcione o munícipe diretamente para uma página específica da respectiva obra, contendo informações claras, organizadas e acessíveis, tais como objeto, valor, prazo, empresa responsável, cronograma e estágio de execução, garantindo, assim, o efetivo acesso à informação e o fortalecimento do controle social.</text:p>
      <text:p text:style-name="P4"/>
      <text:p text:style-name="P4"/>
      <text:p text:style-name="P6"><text:span text:style-name="Fonte_20_parág._20_padrão"><text:span text:style-name="T3">Plenário “Vereador Daniel das Neves”, 30 de janeiro de 2026.</text:span></text:span></text:p>
      <text:p text:style-name="P7"/>
      <text:p text:style-name="P7"/>
      <text:p text:style-name="P7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modern" style:font-size-asian="12pt" style:language-asian="zh" style:country-asian="CN" style:font-style-asian="normal" style:font-weight-asian="normal" style:font-name-complex="Lucida Sans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WW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WW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WW_29_" style:next-style-name="Standard_20__28_WW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WW_29_" style:next-style-name="Standard_20__28_WW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WW_29_" style:next-style-name="Standard_20__28_WW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WW_29_" style:next-style-name="Standard_20__28_WW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modern" style:font-size-asian="12pt" style:language-asian="zh" style:country-asian="CN" style:font-style-asian="normal" style:font-weight-asian="normal" style:font-name-complex="Lucida Sans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WW_29_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1" style:family="text">
      <style:text-properties fo:text-transform="uppercase" style:font-name="Georgia" fo:font-family="Georgia" style:font-family-generic="roman" style:font-pitch="variable" fo:font-size="20pt" fo:font-weight="bold" style:font-size-asian="20pt" style:font-weight-asian="bold" style:font-name-complex="Georgia" style:font-family-complex="Georgia" style:font-family-generic-complex="roman" style:font-pitch-complex="variable" style:font-size-complex="20pt" style:font-weight-complex="bold"/>
    </style:style>
    <style:style style:name="WW8Num1z2" style:family="text">
      <style:text-properties fo:text-transform="uppercase"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 style:font-weight-complex="bold"/>
    </style:style>
    <style:style style:name="WW8Num2z1" style:family="text">
      <style:text-properties fo:text-transform="uppercase" style:font-name="Georgia" fo:font-family="Georgia" style:font-family-generic="roman" style:font-pitch="variable" fo:font-size="20pt" fo:font-weight="bold" style:font-size-asian="20pt" style:font-weight-asian="bold" style:font-name-complex="Georgia" style:font-family-complex="Georgia" style:font-family-generic-complex="roman" style:font-pitch-complex="variable" style:font-size-complex="20pt" style:font-weight-complex="bold"/>
    </style:style>
    <style:style style:name="WW8Num2z2" style:family="text">
      <style:text-properties fo:text-transform="uppercase"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 style:list-style-name="WW8Num2">
      <style:paragraph-properties fo:margin-left="2.752cm" fo:margin-right="0cm" fo:text-align="center" style:justify-single-word="false" fo:text-indent="0cm" style:auto-text-indent="false" fo:keep-with-next="always">
        <style:tab-stops>
          <style:tab-stop style:position="2.752cm"/>
        </style:tab-stops>
      </style:paragraph-properties>
    </style:style>
    <style:style style:name="MP2" style:family="paragraph" style:parent-style-name="Standard_20__28_WW_29_">
      <style:paragraph-properties fo:margin-left="2.752cm" fo:margin-right="0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text:style-name="WW8Num2">
          <text:list-item>
            <text:list>
              <text:list-item>
                <text:h text:style-name="MP1" text:outline-level="2"><draw:frame draw:style-name="Mfr1" draw:name="Figura1" text:anchor-type="char" svg:x="-0.395cm" svg:y="-0.303cm" svg:width="3.022cm" svg:height="3.159cm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        <text:list>
                  <text:list-item>
                    <text:h text:style-name="MP1" text:outline-level="3"><text:span text:style-name="Fonte_20_parág._20_padrão"><text:span text:style-name="MT2">“Vereador Daniel Aguilar de Souza”</text:span></text:span></text:h>
                    <text:list>
                      <text:list-item>
                        <text:h text:style-name="MP1" text:outline-level="4"><text:span text:style-name="Fonte_20_parág._20_padrão"><text:span text:style-name="MT3">Rua Shitiro Maeji, 459 - Centro - <text:s/>Registro (SP) - CEP: 11.900-000</text:span></text:span></text:h>
                      </text:list-item>
                      <text:list-item>
                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2"><text:a xlink:type="simple" xlink:href="http://www.camararegistro.sp.gov.br/" office:target-frame-name="_blank" xlink:show="new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creation-date>2026-02-05T10:52:21.823242900</meta:creation-date>
    <dc:date>2026-02-05T10:53:31.379827900</dc:date>
    <meta:print-date>2025-11-24T07:26:00</meta:print-date>
    <meta:editing-cycles>11</meta:editing-cycles>
    <meta:editing-duration>PT22M12S</meta:editing-duration>
    <meta:document-statistic meta:table-count="0" meta:image-count="1" meta:object-count="0" meta:page-count="1" meta:paragraph-count="17" meta:word-count="357" meta:character-count="2355" meta:non-whitespace-character-count="2010"/>
    <meta:generator>LibreOffice/25.8.3.2$Windows_X86_64 LibreOffice_project/8ca8d55c161d602844f5428fa4b58097424e324e</meta:generator>
    <meta:user-defined meta:name="AppVersion">16.0000</meta:user-defined>
  </office:meta>
</office:document-meta>
</file>