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8.5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right="0.039cm" fo:text-align="justify" style:justify-single-word="false" fo:text-indent="0cm" style:auto-text-indent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right="0.039cm" fo:text-align="justify" style:justify-single-word="false" fo:text-indent="0cm" style:auto-text-indent="false" loext:word-spacing-minimum="75%" loext:word-spacing-maximum="133%">
        <style:tab-stops>
          <style:tab-stop style:position="7.62cm"/>
          <style:tab-stop style:position="16.828cm"/>
          <style:tab-stop style:position="18.733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font-weight-complex="bold"/>
    </style:style>
    <style:style style:name="P16" style:family="paragraph">
      <loext:graphic-properties draw:fill="solid" draw:fill-color="#ffffff"/>
      <style:paragraph-properties fo:text-align="start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solid" draw:fill-color="#ffffff"/>
      <style:paragraph-properties fo:text-align="start"/>
      <style:text-properties fo:font-size="12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12d604" style:font-name-asian="Arial1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officeooo:rsid="0012d604" style:font-name-complex="Arial1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style:font-name="Arial" officeooo:rsid="0012d604" style:font-name-complex="Arial1" style:font-weight-complex="bold"/>
    </style:style>
    <style:style style:name="T8" style:family="text">
      <style:text-properties fo:color="#000000" loext:opacity="100%" style:font-name="Arial" fo:font-weight="bold" style:font-weight-asian="bold" style:font-name-complex="Arial1"/>
    </style:style>
    <style:style style:name="T9" style:family="text">
      <style:text-properties fo:text-transform="uppercase" style:font-name="Arial" fo:font-weight="bold" style:font-name-asian="Arial1" style:font-weight-asian="bold" style:font-name-complex="Arial1"/>
    </style:style>
    <style:style style:name="T10" style:family="text">
      <style:text-properties fo:font-family="'Arial Narrow'" style:font-family-generic="swiss" style:font-pitch="variable" fo:font-size="8pt" fo:font-weight="bold" style:font-size-asian="8pt" style:font-weight-asian="bold" style:font-name-complex="Arial1"/>
    </style:style>
    <style:style style:name="T11" style:family="text">
      <style:text-properties fo:font-family="'Arial Narrow'" style:font-family-generic="swiss" style:font-pitch="variable" fo:font-size="14pt" fo:font-weight="bold" style:font-size-asian="14pt" style:font-weight-asian="bold" style:font-name-complex="Arial1"/>
    </style:style>
    <style:style style:name="T12" style:family="text">
      <style:text-properties fo:font-family="'Arial Narrow'" style:font-family-generic="swiss" style:font-pitch="variable" fo:font-size="9pt" fo:font-weight="bold" style:font-size-asian="9pt" style:font-weight-asian="bold" style:font-name-complex="Arial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family="'Arial Narrow'" style:font-family-generic="roman" style:font-pitch="variable" fo:font-size="8pt" fo:letter-spacing="normal" fo:font-style="normal" style:text-underline-style="none" fo:font-weight="bold" style:font-size-asian="8pt" style:language-asian="pt" style:country-asian="BR" style:font-style-asian="normal" style:font-weight-asian="bold" style:font-name-complex="Arial1" style:font-size-complex="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family="'Arial Narrow'" style:font-family-generic="roman" style:font-pitch="variable" fo:font-size="9pt" fo:letter-spacing="normal" fo:font-style="normal" style:text-underline-style="none" fo:font-weight="bold" style:font-size-asian="9pt" style:language-asian="pt" style:country-asian="BR" style:font-style-asian="normal" style:font-weight-asian="bold" style:font-name-complex="Arial1" style:font-size-complex="9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545cm" fo:min-width="1.558cm" fo:padding-top="0cm" fo:padding-bottom="0cm" fo:padding-left="0cm" fo:padding-right="0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2.656cm" fo:padding-top="0cm" fo:padding-bottom="0cm" fo:padding-left="0cm" fo:padding-right="0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2.055cm" fo:padding-top="0cm" fo:padding-bottom="0cm" fo:padding-left="0cm" fo:padding-right="0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3.082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1.543cm" fo:min-width="1.549cm" fo:padding-top="0cm" fo:padding-bottom="0cm" fo:padding-left="0cm" fo:padding-right="0cm" fo:wrap-option="wrap" loext:decorative="false" style:run-through="back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529cm" fo:min-width="2.655cm" fo:padding-top="0cm" fo:padding-bottom="0cm" fo:padding-left="0cm" fo:padding-right="0cm" fo:wrap-option="wrap" loext:decorative="false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526cm" fo:min-width="2.046cm" fo:padding-top="0cm" fo:padding-bottom="0cm" fo:padding-left="0cm" fo:padding-right="0cm" fo:wrap-option="wrap" loext:decorative="false" style:run-through="back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773cm" fo:min-width="3.08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 de Lei do Legislativo n° </text:span><text:span text:style-name="T2">03</text:span><text:span text:style-name="T1"> /2026</text:span></text:p>
      <text:p text:style-name="P2"/>
      <text:p text:style-name="P2"/>
      <text:p text:style-name="P3"><text:span text:style-name="T3">Institui o Mês Fevereiro Vermelho no Município de Registro/SP, voltado à prevenção, conscientização e cuidado relacionado ao uso de álcool e outras drogas, e dá outras providências.</text:span></text:p>
      <text:p text:style-name="P4"/>
      <text:p text:style-name="P5">A Câmara Municipal de Registro APROVA:</text:p>
      <text:p text:style-name="P5"/>
      <text:p text:style-name="P5"/>
      <text:p text:style-name="P6"><text:span text:style-name="T4">Art. 1º <text:s text:c="2"/>Fica instituído, no âmbito do Município de Registro/SP, o Mês Fevereiro Vermelho, a ser realizado anualmente durante o mês de fevereiro, com a finalidade de promover ações de prevenção, conscientização, cuidado, acolhimento e redução de danos relacionados ao uso de álcool e outras drogas.</text:span></text:p>
      <text:p text:style-name="P5"/>
      <text:p text:style-name="P6"><text:span text:style-name="T4">Art. 2º <text:s text:c="3"/>O Mês Fevereiro Vermelho passa a integrar o Calendário Oficial de Datas e Eventos do Município de Registro/SP.</text:span></text:p>
      <text:p text:style-name="P5"/>
      <text:p text:style-name="P6"><text:span text:style-name="T4">Art. 3º <text:s text:c="3"/>São objetivos do Mês Fevereiro Vermelho:</text:span></text:p>
      <text:p text:style-name="P5"/>
      <text:p text:style-name="P6"><text:span text:style-name="T4">I – promover informação qualificada à população sobre os riscos do uso abusivo de álcool e outras drogas;</text:span></text:p>
      <text:p text:style-name="P6"><text:span text:style-name="T4">II – estimular práticas de prevenção, especialmente junto a crianças, adolescentes e jovens;</text:span></text:p>
      <text:p text:style-name="P6"><text:span text:style-name="T4">III – fortalecer a compreensão do uso problemático de substâncias como questão de saúde pública, direitos humanos e cuidado integral;</text:span></text:p>
      <text:p text:style-name="P6"><text:span text:style-name="T4">IV – divulgar os serviços públicos existentes no município voltados à atenção psicossocial, saúde mental, assistência social e acolhimento;</text:span></text:p>
      <text:p text:style-name="P6"><text:span text:style-name="T4">V – incentivar ações de redução de danos, prevenção de agravos e promoção da saúde;</text:span></text:p>
      <text:p text:style-name="P6"><text:span text:style-name="T4">VI – fomentar o diálogo intersetorial entre saúde, educação, assistência social, cultura, esporte e sociedade civil.</text:span></text:p>
      <text:p text:style-name="P5"/>
      <text:p text:style-name="P6"><text:span text:style-name="T4">Art. 4º <text:s text:c="2"/>Durante o </text:span><text:span text:style-name="T5">M</text:span><text:span text:style-name="T4">ês Fevereiro Vermelho, o Poder Executivo Municipal, por meio de seus órgãos competentes, poderá promover, entre outras ações:</text:span></text:p>
      <text:p text:style-name="P5"/>
      <text:p text:style-name="P6"><text:span text:style-name="T4">I – campanhas educativas e informativas;</text:span></text:p>
      <text:p text:style-name="P6"><text:span text:style-name="T4">II – palestras, seminários, rodas de conversa e oficinas;</text:span></text:p>
      <text:p text:style-name="P6"><text:span text:style-name="T4">III – atividades em escolas, unidades de saúde, equipamentos da assistência social e espaços comunitários;</text:span></text:p>
      <text:p text:style-name="P6"><text:span text:style-name="T4">IV – ações culturais, esportivas e educativas que promovam hábitos de vida saudáveis;</text:span></text:p>
      <text:p text:style-name="P6"><text:span text:style-name="T4">V – divulgação de canais de apoio, acolhimento e atendimento existentes no município.</text:span></text:p>
      <text:p text:style-name="P5"/>
      <text:p text:style-name="P6"><text:span text:style-name="T4">Art. 5º <text:s text:c="3"/>As ações previstas nesta Lei deverão observar os princípios do Sistema Único de Saúde – SUS, do Sistema Único de Assistência Social – SUAS, da proteção integral à criança e ao adolescente e da dignidade da pessoa humana.</text:span></text:p>
      <text:p text:style-name="P5"/>
      <text:p text:style-name="P6"><text:soft-page-break/><text:span text:style-name="T4">Art. 6º <text:s text:c="2"/>A execução das ações do Mês Fevereiro Vermelho poderá ocorrer de forma intersetorial, com a participação, entre outros, das áreas de:</text:span></text:p>
      <text:p text:style-name="P5"/>
      <text:p text:style-name="P6"><text:span text:style-name="T4">I – saúde;</text:span></text:p>
      <text:p text:style-name="P6"><text:span text:style-name="T4">II – educação;</text:span></text:p>
      <text:p text:style-name="P6"><text:span text:style-name="T4">III – assistência e desenvolvimento social;</text:span></text:p>
      <text:p text:style-name="P6"><text:span text:style-name="T4">IV – cultura e esporte;</text:span></text:p>
      <text:p text:style-name="P6"><text:span text:style-name="T4">V – conselhos municipais e organizações da sociedade civil.</text:span></text:p>
      <text:p text:style-name="P5"/>
      <text:p text:style-name="P6"><text:span text:style-name="T4">Art. 7º <text:s text:c="2"/>As atividades decorrentes da aplicação desta Lei deverão ser realizadas sem geração de despesas obrigatórias adicionais, utilizando-se de recursos humanos, materiais e orçamentários já disponíveis, ou por meio de parcerias e cooperação institucional.</text:span></text:p>
      <text:p text:style-name="P5"/>
      <text:p text:style-name="P6"><text:span text:style-name="T4">Art. 8º <text:s text:c="2"/>Esta Lei entra em vigor na data de sua publicação.</text:span></text:p>
      <text:p text:style-name="P7"/>
      <text:p text:style-name="P7"/>
      <text:p text:style-name="P8"><text:span text:style-name="T6">Plenário “Vereador Daniel das Neves”, </text:span><text:span text:style-name="T7">02</text:span><text:span text:style-name="T6"> de </text:span><text:span text:style-name="T7">fevereiro</text:span><text:span text:style-name="T6"> de 2026.</text:span></text:p>
      <text:p text:style-name="P9"/>
      <text:p text:style-name="P9"/>
      <text:p text:style-name="P9"/>
      <text:p text:style-name="P8"><text:span text:style-name="T8">Jefferson Pécori Viana</text:span></text:p>
      <text:p text:style-name="P8"><text:span text:style-name="T8">Vereador</text:span></text:p>
      <text:p text:style-name="P8"><text:span text:style-name="T8">Partido dos Trabalhadores (PT)</text:span></text:p>
      <text:p text:style-name="P10"/>
      <text:p text:style-name="P11"/>
      <text:p text:style-name="P11"/>
      <text:p text:style-name="P11"/>
      <text:p text:style-name="P11"/>
      <text:p text:style-name="P1"><text:span text:style-name="T1">PROTOCOLO N° </text:span><text:span text:style-name="T2">151</text:span><text:span text:style-name="T1"> /2026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/>
      <text:p text:style-name="P13"/>
      <text:p text:style-name="P8"><text:span text:style-name="T9">Justificativa</text:span></text:p>
      <text:p text:style-name="P10"/>
      <text:p text:style-name="P14"><text:span text:style-name="T6">O presente Projeto de Lei tem por objetivo instituir, no âmbito do Município de Registro/SP, o Mês Fevereiro Vermelho, dedicado à prevenção, conscientização e cuidado relacionado ao uso de álcool e outras drogas.</text:span></text:p>
      <text:p text:style-name="P15"/>
      <text:p text:style-name="P14"><text:span text:style-name="T6">O uso abusivo de substâncias psicoativas é um fenômeno complexo, que impacta diretamente a saúde pública, a convivência familiar, a segurança e o desenvolvimento social. Enfrentar essa realidade exige políticas públicas baseadas em informação, prevenção, cuidado, acolhimento e respeito aos direitos humanos.</text:span></text:p>
      <text:p text:style-name="P15"/>
      <text:p text:style-name="P14"><text:span text:style-name="T6">Ao instituir o Fevereiro Vermelho no calendário oficial do município, cria-se um marco institucional que permite articular ações educativas, preventivas e de promoção da saúde, fortalecendo a rede de atenção psicossocial e ampliando o acesso da população à informação e aos serviços públicos existentes.</text:span></text:p>
      <text:p text:style-name="P15"/>
      <text:p text:style-name="P14"><text:span text:style-name="T6">A proposta adota uma abordagem moderna e alinhada às diretrizes do SUS e do SUAS, reconhecendo que a prevenção e o cuidado devem ser construídos de forma intersetorial, com participação da sociedade civil, das famílias e das comunidades.</text:span></text:p>
      <text:p text:style-name="P15"/>
      <text:p text:style-name="P14"><text:span text:style-name="T6">Importante destacar que o Projeto não cria despesas obrigatórias, permitindo que as ações sejam desenvolvidas com base na estrutura já existente, parcerias institucionais e iniciativas colaborativas.</text:span></text:p>
      <text:p text:style-name="P15"/>
      <text:p text:style-name="P14"><text:span text:style-name="T6">Diante da relevância do tema e do impacto positivo que ações preventivas e educativas podem gerar, solicitamos o apoio dos nobres vereadores e vereadoras para a aprovação deste Projeto de Le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fo:font-size="8pt" fo:language="en" fo:country="US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text-align="justify" style:justify-single-word="false" fo:text-indent="1.249cm" style:auto-text-indent="false" loext:word-spacing-minimum="75%" loext:word-spacing-maximum="133%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1" style:font-family-complex="Garamond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3.598cm" fo:text-align="justify" style:justify-single-word="false" fo:text-indent="0cm" style:auto-text-indent="false" loext:word-spacing-minimum="75%" loext:word-spacing-maximum="133%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31" style:display-name="Recuo de corpo de texto 31" style:family="paragraph" style:parent-style-name="Standard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 fo:orphans="0" fo:widows="0" fo:text-indent="1.752cm" style:auto-text-indent="false" loext:word-spacing-minimum="75%" loext:word-spacing-maximum="133%"/>
      <style:text-properties style:font-size-complex="10pt"/>
    </style:style>
    <style:style style:name="textcoment" style:family="paragraph" style:parent-style-name="Standard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 loext:word-spacing-minimum="75%" loext:word-spacing-maximum="133%"/>
      <style:text-properties fo:color="#808080" loext:opacity="100%"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 style:font-size-complex="10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T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N" style:family="paragraph">
      <style:paragraph-properties fo:margin-left="1.27cm" fo:margin-top="0cm" fo:margin-bottom="0cm" style:contextual-spacing="false" fo:line-height="0.847cm" fo:text-align="justify" style:justify-single-word="false" fo:orphans="2" fo:widows="2" fo:hyphenation-ladder-count="no-limit" fo:hyphenation-keep="auto" loext:hyphenation-keep-type="column" loext:hyphenation-keep-line="false" fo:text-indent="6.35cm" style:auto-text-indent="false" style:writing-mode="lr-tb" loext:word-spacing-minimum="75%" loext:word-spacing-maximum="133%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" style:family="paragraph">
      <style:paragraph-properties fo:margin-left="1.27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C" style:family="paragraph">
      <style:paragraph-properties fo:margin-left="7.62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G" style:family="paragraph">
      <style:paragraph-properties fo:margin-left="6.35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-5.08cm" style:auto-text-indent="false" style:writing-mode="lr-tb" loext:word-spacing-minimum="75%" loext:word-spacing-maximum="133%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M" style:family="paragraph">
      <style:paragraph-properties fo:margin-left="5.08cm" fo:margin-top="0cm" fo:margin-bottom="0cm" style:contextual-spacing="false" fo:line-height="0.423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style:use-window-font-color="true" loext:opacity="0%" style:font-name="pica" fo:font-family="pica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pica1" style:font-family-complex="p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rtigo" style:family="paragraph">
      <style:paragraph-properties fo:margin-top="0.318cm" fo:margin-bottom="0.318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use-window-font-color="true" loext:opacity="0%" style:font-name="Arial" fo:font-family="Arial" style:font-family-generic="swiss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" style:family="paragraph">
      <style:paragraph-properties fo:margin-top="0.15cm" fo:margin-bottom="0.15cm" style:contextual-spacing="false" fo:text-align="justify" style:justify-single-word="false" fo:orphans="0" fo:widows="0" fo:hyphenation-ladder-count="no-limit" fo:hyphenation-keep="auto" loext:hyphenation-keep-type="column" loext:hyphenation-keep-line="false" style:writing-mode="lr-tb" loext:word-spacing-minimum="75%" loext:word-spacing-maximum="133%"/>
      <style:text-properties style:use-window-font-color="true" loext:opacity="0%" style:font-name="Arial" fo:font-family="Arial" style:font-family-generic="swiss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ciso" style:family="paragraph">
      <style:paragraph-properties fo:margin-top="0.254cm" fo:margin-bottom="0.254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0" style:family="paragraph" style:parent-style-name="Standard">
      <style:paragraph-properties style:line-height-at-least="0.423cm" fo:text-align="justify" style:justify-single-word="false" fo:orphans="0" fo:widows="0" loext:word-spacing-minimum="75%" loext:word-spacing-maximum="133%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.499cm" fo:text-align="justify" style:justify-single-word="false" fo:text-indent="-0.499cm" style:auto-text-indent="false" style:vertical-align="baseline" loext:word-spacing-minimum="75%" loext:word-spacing-maximum="133%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 style:font-size-complex="10pt"/>
    </style:style>
    <style:style style:name="Corpo_20_1" style:display-name="Corpo 1" style:family="paragraph">
      <style:paragraph-properties fo:margin-left="7.504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251cm" style:auto-text-indent="false" style:writing-mode="lr-tb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2pt" fo:language="pt" fo:country="PT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PT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o_20_quadro" style:display-name="Conteúdo do quadro" style:family="paragraph" style:parent-style-name="Standard"/>
    <style:style style:name="Footnote" style:family="paragraph" style:parent-style-name="Standard" loext:linked-style-name="Texto_20_de_20_nota_20_de_20_rodapé_20_Char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8z2" style:family="text">
      <style:text-properties fo:font-weight="bold" style:font-weight-asian="bol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8pt" fo:language="en" fo:country="US" fo:font-style="italic" style:font-name-asian="Times New Roman1" style:font-family-asian="'Times New Roman'" style:font-family-generic-asian="system" style:font-pitch-asian="variable" style:font-size-asian="8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" style:family="text">
      <style:text-properties fo:font-weight="bold" style:font-weight-asian="bold"/>
    </style:style>
    <style:style style:name="I" style:family="text">
      <style:text-properties fo:font-style="italic" style:font-style-asian="italic"/>
    </style:style>
    <style:style style:name="S" style:family="text">
      <style:text-properties style:text-underline-style="solid" style:text-underline-width="auto" style:text-underline-color="font-color"/>
    </style:style>
    <style:style style:name="B" style:family="text">
      <style:text-properties fo:font-variant="small-caps" style:text-position="super 58%" style:text-underline-style="solid" style:text-underline-width="auto" style:text-underline-color="font-color"/>
    </style:style>
    <style:style style:name="D" style:family="text">
      <style:text-properties style:text-underline-style="solid" style:text-underline-type="double" style:text-underline-width="auto" style:text-underline-color="font-color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nk_20_da_20_Internet" style:display-name="Link da Internet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Verdana" fo:font-family="Verdana" style:font-family-generic="roman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11" style:family="text">
      <style:text-properties fo:color="#000000" loext:opacity="100%" style:font-name="Verdana" fo:font-family="Verdana" style:font-family-generic="roman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Texto_20_de_20_nota_20_de_20_rodapé_20_Char" style:display-name="Texto de nota de rodapé Char" style:family="text" style:parent-style-name="Default_20_Paragraph_20_Font">
      <style:text-properties style:language-asian="zh" style:country-asian="CN"/>
    </style:style>
    <style:style style:name="Caracteres_20_de_20_nota_20_de_20_rodapé" style:display-name="Caracteres de nota de rodapé" style:family="text" style:parent-style-name="Default_20_Paragraph_20_Font">
      <style:text-properties style:text-position="super 58%"/>
    </style:style>
    <style:style style:name="Âncora_20_da_20_nota_20_de_20_rodapé" style:display-name="Âncora da nota de rodapé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text-align="center" style:justify-single-word="false" fo:text-indent="0cm" style:auto-text-indent="false" fo:keep-with-next="always"/>
      <style:text-properties officeooo:paragraph-rsid="0012eec4"/>
    </style:style>
    <style:style style:name="MP2" style:family="paragraph">
      <loext:graphic-properties draw:fill="solid" draw:fill-color="#ffffff"/>
      <style:paragraph-properties fo:text-align="start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Standard">
      <style:paragraph-properties fo:margin-left="2.963cm" fo:text-align="center" style:justify-single-word="false" fo:text-indent="0cm" style:auto-text-indent="false"/>
      <style:text-properties officeooo:paragraph-rsid="0012eec4"/>
    </style:style>
    <style:style style:name="MP5" style:family="paragraph" style:parent-style-name="Header">
      <style:text-properties style:font-name="Georgia" fo:font-size="9pt" fo:language="de" fo:country="DE" officeooo:paragraph-rsid="0012eec4" style:font-size-asian="9pt" style:font-name-complex="Georgia1" style:font-style-complex="italic"/>
    </style:style>
    <style:style style:name="MT1" style:family="text">
      <style:text-properties fo:font-family="'Arial Narrow'" style:font-family-generic="swiss" style:font-pitch="variable" fo:font-size="8pt" fo:font-weight="bold" style:font-size-asian="8pt" style:font-weight-asian="bold" style:font-name-complex="Arial1"/>
    </style:style>
    <style:style style:name="MT2" style:family="text">
      <style:text-properties fo:font-family="'Arial Narrow'" style:font-family-generic="swiss" style:font-pitch="variable" fo:font-size="14pt" fo:font-weight="bold" style:font-size-asian="14pt" style:font-weight-asian="bold" style:font-name-complex="Arial1"/>
    </style:style>
    <style:style style:name="MT3" style:family="text">
      <style:text-properties fo:font-family="'Arial Narrow'" style:font-family-generic="swiss" style:font-pitch="variable" fo:font-size="9pt" fo:font-weight="bold" style:font-size-asian="9pt" style:font-weight-asian="bold" style:font-name-complex="Arial1"/>
    </style:style>
    <style:style style:name="MT4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5" style:family="text"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MT6" style:family="text">
      <style:text-properties style:font-name="Georgia" fo:font-size="9pt" style:font-size-asian="9pt" style:font-name-complex="Georgia1" style:font-size-complex="10pt" style:font-style-complex="italic"/>
    </style:style>
    <style:style style:name="MT7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MT8" style:family="text"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MT9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.002cm" fo:margin-right="0cm" fo:margin-top="0.019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545cm" fo:min-width="1.558cm" fo:padding-top="0cm" fo:padding-bottom="0cm" fo:padding-left="0cm" fo:padding-right="0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2.656cm" fo:padding-top="0cm" fo:padding-bottom="0cm" fo:padding-left="0cm" fo:padding-right="0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2.055cm" fo:padding-top="0cm" fo:padding-bottom="0cm" fo:padding-left="0cm" fo:padding-right="0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781cm" fo:min-width="3.082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fo:background-color="#ffffff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><draw:g text:anchor-type="char" draw:z-index="3" draw:name="Group 7" draw:style-name="Mgr1"><draw:custom-shape draw:name="Oval 2" draw:style-name="Mgr2" draw:text-style-name="MP2" svg:width="2.2cm" svg:height="2.184cm" svg:x="15.325cm" svg:y="0.841cm"><text:p text:style-name="Standard"/>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Mgr3" draw:text-style-name="MP3" svg:width="2.655cm" svg:height="0.537cm" svg:x="15.196cm" svg:y="1.324cm"><text:p text:style-name="Standard" loext:marker-style-name="MT1"><text:span text:style-name="MT1">Câmara Municipal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Mgr4" draw:text-style-name="MP3" svg:width="2.054cm" svg:height="0.541cm" svg:x="15.556cm" svg:y="1.614cm"><text:p text:style-name="Standard" loext:marker-style-name="MT2"><text:span text:style-name="MT3">REGISTRO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Mgr5" draw:text-style-name="MP3" svg:width="3.081cm" svg:height="0.78cm" svg:x="15.346cm" svg:y="2.166cm"><text:p text:style-name="Standard" loext:marker-style-name="MT3"><text:span text:style-name="MT3">FLS.______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m 6" text:anchor-type="char" svg:x="-0.395cm" svg:y="-0.168cm" svg:width="3.037cm" svg:height="3.175cm" draw:z-index="18"><draw:image xlink:href="Pictures/10000000000001300000013D577E21A9.png" xlink:type="simple" xlink:show="embed" xlink:actuate="onLoad" draw:mime-type="image/png"/><svg:desc>Brasao_registro</svg:desc></draw:frame><text:span text:style-name="MT4">Câmara Municipal de Registro</text:span></text:h>
        <text:h text:style-name="MP1" text:outline-level="3"><text:span text:style-name="MT5">“Vereador Daniel Aguilar de Souza”</text:span></text:h>
        <text:h text:style-name="MP1" text:outline-level="4"><text:span text:style-name="MT6">Rua Shitiro Maeji, 459 – Centro – Registro (SP) - CEP: 11.900-000</text:span></text:h>
        <text:h text:style-name="MP1" text:outline-level="4"><text:span text:style-name="MT7"><text:s/></text:span><text:span text:style-name="MT6">TEL / FAX <text:s/>( 13 ) <text:s/>3828-1100</text:span></text:h>
        <text:p text:style-name="MP4"><text:span text:style-name="MT8">www.registro.sp.leg.br</text:span></text:p>
        <text:p text:style-name="MP5" loext:marker-style-name="MT9"><text:span text:style-name="MT4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01:28:00</meta:creation-date>
    <meta:initial-creator>4RSistemas</meta:initial-creator>
    <dc:language>pt-BR</dc:language>
    <meta:print-date>2026-02-02T11:54:57.375969400</meta:print-date>
    <dc:date>2026-02-02T11:55:01.793369400</dc:date>
    <meta:editing-cycles>12</meta:editing-cycles>
    <dc:title>Projeto de Lei</dc:title>
    <meta:editing-duration>PT29M13S</meta:editing-duration>
    <meta:generator>LibreOffice/25.8.4.2$Windows_X86_64 LibreOffice_project/290daaa01b999472f0c7a3890eb6a550fd74c6df</meta:generator>
    <meta:document-statistic meta:table-count="0" meta:image-count="2" meta:object-count="0" meta:page-count="3" meta:paragraph-count="55" meta:word-count="711" meta:character-count="4793" meta:non-whitespace-character-count="4090"/>
    <meta:user-defined meta:name="AppVersion">15.0000</meta:user-defined>
    <meta:template xlink:type="simple" xlink:actuate="onRequest" xlink:title="Normal" xlink:href=""/>
  </office:meta>
</office:document-meta>
</file>