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5" style:family="paragraph" style:parent-style-name="Heading_20_3">
      <style:paragraph-properties fo:margin-top="0cm" fo:margin-bottom="0.499cm" style:contextual-spacing="false"/>
    </style:style>
    <style:style style:name="P16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7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8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P19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Text_20_body">
      <style:text-properties officeooo:paragraph-rsid="001ed138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text-align="justify" style:justify-single-word="false"/>
      <style:text-properties officeooo:paragraph-rsid="001ed138"/>
    </style:style>
    <style:style style:name="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2" style:family="text">
      <style:text-properties style:font-name="Georgia" fo:font-size="9pt" style:font-name-asian="Georgia" style:font-size-asian="9pt" style:font-name-complex="Georgia" style:font-style-complex="italic"/>
    </style:style>
    <style:style style:name="T3" style:family="text">
      <style:text-properties style:font-name="Georgia" fo:font-size="9pt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size-asian="9pt" style:font-name-complex="Georgia" style:font-style-complex="italic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officeooo:rsid="001ed13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Indicação nº 00/2025</text:p>
      <text:p text:style-name="P3"/>
      <text:p text:style-name="P3"/>
      <text:p text:style-name="P4"/>
      <text:p text:style-name="P22"><text:span text:style-name="Strong_20_Emphasis">Senhor Presidente,</text:span></text:p>
      <text:p text:style-name="P25">Apresento a V.Exa., nos termos do art. 225 do Regimento Interno, a presente <text:span text:style-name="Strong_20_Emphasis">Indicação</text:span>, solicitando ao Excelentíssimo Senhor Prefeito <text:span text:style-name="Strong_20_Emphasis">Samuel Moreira</text:span>, que determine ao setor competente a <text:span text:style-name="Strong_20_Emphasis">implantação de redutor de velocidade</text:span> (lombada/quebra-molas ou outro dispositivo adequado) na <text:span text:style-name="Strong_20_Emphasis">Rua Guilherme Antônio de Lima</text:span>, <text:span text:style-name="Strong_20_Emphasis">Bairro Nosso Teto</text:span>, neste município.</text:p>
      <text:h text:style-name="P15" text:outline-level="3"><text:span text:style-name="Strong_20_Emphasis"/></text:h>
      <text:h text:style-name="P15" text:outline-level="3"><text:span text:style-name="Strong_20_Emphasis">JUSTIFICATIVA</text:span></text:h>
      <text:p text:style-name="P26">A presente solicitação se faz necessária em razão de a <text:span text:style-name="Strong_20_Emphasis">Rua Guilherme Antônio de Lima, no Bairro Nosso Teto</text:span>, apresentar <text:span text:style-name="Strong_20_Emphasis">trecho íngreme</text:span>, o que tem contribuído para que veículos <text:span text:style-name="Strong_20_Emphasis">desçam em alta velocidade</text:span>, colocando em risco a integridade física de pedestres, moradores e demais usuários da via.</text:p>
      <text:p text:style-name="P26">Moradores relatam constantes situações de perigo, especialmente em horários de maior fluxo, sendo o redutor de velocidade uma medida essencial para <text:span text:style-name="Strong_20_Emphasis">aumentar a segurança viária</text:span>, prevenir acidentes e promover maior tranquilidade à população local.</text:p>
      <text:p text:style-name="P23"/>
      <text:p text:style-name="P23"/>
      <text:p text:style-name="P24">Plenário <text:span text:style-name="Strong_20_Emphasis">“Vereador Daniel das Neves”</text:span>, <text:span text:style-name="T6">21</text:span> de janeiro de 202<text:span text:style-name="T6">6</text:span>.</text:p>
      <text:p text:style-name="P24"/>
      <text:p text:style-name="P24"><text:span text:style-name="Strong_20_Emphasis"/></text:p>
      <text:p text:style-name="P24"><text:span text:style-name="Strong_20_Emphasis">Heitor Sansão</text:span><text:line-break/>Vereador</text:p>
      <text:p text:style-name="P4"/>
      <text:p text:style-name="P14"><text:span text:style-name="Fonte_20_parág._20_padrão"><text:span text:style-name="T5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text-transform="uppercase" fo:font-size="24pt" style:font-size-asian="24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fo:font-size="14pt" fo:font-weight="bold" style:font-size-asian="14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195E2D2DFAF7D48F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 </dc:title>
    <meta:initial-creator>CAMARA MUNICIPAL</meta:initial-creator>
    <meta:creation-date>2025-01-07T13:46:00Z</meta:creation-date>
    <dc:date>2026-01-21T16:14:26.252000000</dc:date>
    <meta:print-date>2010-04-29T15:32:00Z</meta:print-date>
    <meta:editing-cycles>3</meta:editing-cycles>
    <meta:editing-duration>PT9M8S</meta:editing-duration>
    <meta:document-statistic meta:table-count="0" meta:image-count="1" meta:object-count="0" meta:page-count="1" meta:paragraph-count="14" meta:word-count="177" meta:character-count="1194" meta:non-whitespace-character-count="1025"/>
    <meta:template xlink:type="simple" xlink:actuate="onRequest" xlink:title="" xlink:href="../../../Modelos%20de%20proposições/modelo%20Indicação.odt/Normal.dotm"/>
  </office:meta>
</office:document-meta>
</file>