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32eca"/>
    </style:style>
    <style:style style:name="T1" style:family="text">
      <style:text-properties officeooo:rsid="00047d76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officeooo:rsid="00032ec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</text:span>0<text:span text:style-name="T1">7</text:span>/2025</text:p>
      <text:p text:style-name="P2"/>
      <text:p text:style-name="P2"/>
      <text:p text:style-name="P3"/>
      <text:p text:style-name="P3"/>
      <text:p text:style-name="P4"><text:span text:style-name="Fonte_20_parág._20_padrão"><text:span text:style-name="T2"><text:s/></text:span></text:span><text:span text:style-name="Fonte_20_parág._20_padrão"><text:span text:style-name="Strong_20_Emphasis"><text:span text:style-name="T3">Senhor Presidente,</text:span></text:span></text:span></text:p>
      <text:p text:style-name="P5">Apresento a V.Exa., nos termos do art. 225 do Regimento Interno, a presente <text:span text:style-name="Strong_20_Emphasis">Indicação</text:span>, solicitando ao <text:span text:style-name="Strong_20_Emphasis">Excelentíssimo Senhor Prefeito Samuel Moreira</text:span> que determine aos setores competentes a <text:span text:style-name="Strong_20_Emphasis">pavimentação de calçada em área pública localizada na Avenida 6, Bloco D2, neste município</text:span>, bem como a <text:span text:style-name="Strong_20_Emphasis">implantação de redutores de velocidade em trechos críticos, faixa de trânsito contínua e sinalização viária adequada</text:span>.</text:p>
      <text:p text:style-name="P5"><text:span text:style-name="Strong_20_Emphasis"/></text:p>
      <text:p text:style-name="P6"><text:span text:style-name="Strong_20_Emphasis">JUSTIFICATIVA:</text:span></text:p>
      <text:p text:style-name="P5">Em razão da <text:span text:style-name="Strong_20_Emphasis">ausência de calçada pavimentada</text:span>, os pedestres, inclusive <text:span text:style-name="Strong_20_Emphasis">alunos em idade escolar</text:span>, são obrigados a transitar pela pista de rolamento. Trata-se de via de <text:span text:style-name="Strong_20_Emphasis">grande fluxo de veículos</text:span>, com circulação de <text:span text:style-name="Strong_20_Emphasis">ônibus e automóveis em alta velocidade</text:span>, havendo <text:span text:style-name="Strong_20_Emphasis">registro de acidentes de trânsito, inclusive atropelamentos</text:span>, o que evidencia <text:span text:style-name="Strong_20_Emphasis">risco iminente à segurança e à integridade física dos usuários da via</text:span>.</text:p>
      <text:p text:style-name="P5">A pavimentação da calçada em espaço público, aliada às medidas de moderação de tráfego e sinalização, é <text:span text:style-name="Strong_20_Emphasis">essencial para garantir mobilidade segura, acessibilidade e prevenção de novos acidentes</text:span>, justificando a urgência da presente solicitação.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>Plenário “Vereador Daniel das Neves”, </text:span><text:span text:style-name="Strong_20_Emphasis"><text:span text:style-name="T4">20 </text:span></text:span><text:span text:style-name="Strong_20_Emphasis">de janeiro de 202</text:span><text:span text:style-name="Strong_20_Emphasis"><text:span text:style-name="T4">6</text:span></text:span><text:span text:style-name="Strong_20_Emphasis">.</text:span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>Heitor Pereira Sansão</text:span></text:p>
      <text:p text:style-name="P7"><text:span text:style-name="Strong_20_Emphasis"><text:span text:style-name="T4">Vereador</text:span></text:span></text:p>
      <text:p text:style-name="P4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1-29T07:36:30.212460900</dc:date>
    <meta:print-date>2010-04-29T15:32:00Z</meta:print-date>
    <meta:editing-cycles>4</meta:editing-cycles>
    <meta:editing-duration>PT8M49S</meta:editing-duration>
    <meta:document-statistic meta:table-count="0" meta:image-count="1" meta:object-count="0" meta:page-count="1" meta:paragraph-count="14" meta:word-count="205" meta:character-count="1376" meta:non-whitespace-character-count="1180"/>
    <meta:template xlink:type="simple" xlink:actuate="onRequest" xlink:title="" xlink:href="../../../Modelos%20de%20proposições/modelo%20Indicação.odt/Normal.dotm"/>
  </office:meta>
</office:document-meta>
</file>