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style:font-name="Arial" fo:font-size="12pt" officeooo:paragraph-rsid="000690cf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4fc7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3a1f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officeooo:rsid="0004b749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098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4"><text:span text:style-name="Fonte_20_parág._20_padrão"><text:span text:style-name="T4">Apresento a Vossa Excelência, nos termos do art. 225 do Regimento Interno, a presente INDICAÇÃO, dirigida à </text:span></text:span><text:span text:style-name="Fonte_20_parág._20_padrão"><text:span text:style-name="T5">Presidência desta Casa Legislativa</text:span></text:span><text:span text:style-name="Fonte_20_parág._20_padrão"><text:span text:style-name="T4">, com a finalidade de sugerir e solicitar a adoção das providências administrativas e legislativas necessárias à criação do cargo comissionado de Assessora da Procuradoria Especial da Mulher do Poder Legislativo, no âmbito da Câmara Municipal de Registro.</text:span></text:span></text:p>
      <text:p text:style-name="P3"/>
      <text:p text:style-name="P6">JUSTIFICATIVA</text:p>
      <text:p text:style-name="P7"/>
      <text:p text:style-name="P8">A presente propositura fundamenta-se no relato institucional e na experiência compartilhada durante a visita oficial realizada, em 14 de janeiro de 2026, pela Procuradoria Especial da Mulher do Município de Porto Belo/SC a esta Câmara Municipal de Registro, ocasião em que foram apresentados os resultados positivos decorrentes da estrutura organizacional adotada naquele Poder Legislativo, o qual conta, desde o ano de 2019, com o cargo comissionado de Assessora da Procuradoria Especial da Mulher.</text:p>
      <text:p text:style-name="P8"/>
      <text:p text:style-name="P8">A Procuradoria Especial da Mulher constitui instrumento fundamental do Poder Legislativo para a defesa dos direitos das mulheres, o enfrentamento da violência de gênero e a promoção da equidade, atuando de forma articulada com órgãos públicos, instituições e a sociedade civil.</text:p>
      <text:p text:style-name="P8"/>
      <text:p text:style-name="P8">Durante a visita institucional da Procuradoria Especial da Mulher do Município de Porto Belo/SC a esta Casa Legislativa, realizada em 14/01/2026, foram apresentados relatos técnicos e administrativos que demonstram, de forma concreta, a relevância da existência de uma Assessora da Procuradoria Especial da Mulher para o adequado funcionamento do órgão, especialmente no que se refere ao suporte administrativo, à organização das demandas, ao acompanhamento de casos, à produção de relatórios e à articulação interinstitucional.</text:p>
      <text:p text:style-name="P8"/>
      <text:p text:style-name="P8">Destacou-se, na oportunidade, que o Município de Porto Belo, com população estimada em pouco mais de 20 mil habitantes, mantém desde 2019 o referido cargo comissionado, com resultados reconhecidamente exitosos no fortalecimento das ações da Procuradoria Especial da Mulher. Tal realidade revela-se ainda mais significativa quando comparada ao Município de Registro, que possui população aproximada de 60 mil habitantes, evidenciando a plena viabilidade administrativa e orçamentária da criação de cargo semelhante nesta Casa Legislativa.</text:p>
      <text:p text:style-name="P8"/>
      <text:p text:style-name="P8">A experiência apresentada demonstra que a ausência de assessoramento específico compromete a eficiência e a continuidade das ações da Procuradoria Especial da Mulher, enquanto a existência de suporte técnico adequado potencializa o alcance das políticas institucionais, confere maior efetividade às iniciativas legislativas e amplia a capacidade de atendimento às mulheres do município.</text:p>
      <text:p text:style-name="P8"/>
      <text:p text:style-name="P8">Diante desse contexto, a presente indicação tem por objetivo instar a Presidência da Câmara Municipal de Registro a promover os estudos, encaminhamentos e atos <text:soft-page-break/>normativos necessários à criação do cargo comissionado de Assessora da Procuradoria Especial da Mulher do Poder Legislativo, adequando a estrutura administrativa desta Casa às demandas existentes e às boas práticas já consolidadas em outros municípios.</text:p>
      <text:p text:style-name="P8"/>
      <text:p text:style-name="P8">Trata-se de medida que reafirma o compromisso do Poder Legislativo Municipal com a promoção dos direitos das mulheres, com a eficiência administrativa e com o fortalecimento institucional da Procuradoria Especial da Mulher.</text:p>
      <text:p text:style-name="P5"/>
      <text:p text:style-name="P7"><text:span text:style-name="Fonte_20_parág._20_padrão"><text:span text:style-name="T4">Plenário “Vereador Daniel das Neves”, 1</text:span></text:span><text:span text:style-name="Fonte_20_parág._20_padrão"><text:span text:style-name="T6">6</text:span></text:span><text:span text:style-name="Fonte_20_parág._20_padrão"><text:span text:style-name="T4"> de janeir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16T00:26:00Z</meta:creation-date>
    <dc:date>2026-01-28T10:49:35.071571900</dc:date>
    <meta:print-date>2025-11-24T07:26:00Z</meta:print-date>
    <meta:editing-cycles>9</meta:editing-cycles>
    <meta:editing-duration>PT8M47S</meta:editing-duration>
    <meta:document-statistic meta:table-count="0" meta:image-count="1" meta:object-count="0" meta:page-count="2" meta:paragraph-count="20" meta:word-count="516" meta:character-count="3611" meta:non-whitespace-character-count="3111"/>
    <meta:user-defined meta:name="AppVersion">16.0000</meta:user-defined>
    <meta:template xlink:type="simple" xlink:actuate="onRequest" xlink:title="" xlink:href="../indicacao_bamburral_lixeira.odt/Normal.dotm"/>
  </office:meta>
</office:document-meta>
</file>