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WW_29_"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_20__28_WW_29_">
      <style:paragraph-properties fo:text-align="end" style:justify-single-word="false"/>
    </style:style>
    <style:style style:name="P3" style:family="paragraph" style:parent-style-name="Standard_20__28_WW_29_">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_20__28_WW_29_">
      <style:paragraph-properties fo:text-align="justify" style:justify-single-word="false"/>
    </style:style>
    <style:style style:name="P5" style:family="paragraph" style:parent-style-name="Standard_20__28_WW_29_">
      <style:paragraph-properties fo:text-align="justify" style:justify-single-word="false"/>
      <style:text-properties style:font-name="Arial" fo:font-size="12pt" style:font-size-asian="12pt" style:font-name-complex="Arial" style:font-size-complex="12pt"/>
    </style:style>
    <style:style style:name="P6" style:family="paragraph" style:parent-style-name="Standard_20__28_WW_29_">
      <style:paragraph-properties fo:text-align="center" style:justify-single-word="false"/>
      <style:text-properties style:font-name="Arial" fo:font-size="12pt" fo:font-weight="bold" style:font-size-asian="12pt" style:font-weight-asian="bold" style:font-name-complex="Arial" style:font-size-complex="12pt"/>
    </style:style>
    <style:style style:name="P7" style:family="paragraph" style:parent-style-name="Standard_20__28_WW_29_">
      <style:paragraph-properties fo:text-align="center" style:justify-single-word="false"/>
    </style:style>
    <style:style style:name="P8" style:family="paragraph" style:parent-style-name="Standard_20__28_WW_29_">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9" style:family="paragraph" style:parent-style-name="Standard_20__28_WW_29_">
      <style:paragraph-properties fo:text-align="justify" style:justify-single-word="false"/>
      <style:text-properties style:font-name="Arial" fo:font-size="12pt" style:font-size-asian="12pt" style:font-name-complex="Arial" style:font-size-complex="12pt" style:font-weight-complex="bold"/>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officeooo:rsid="0005d17d" style:font-size-asian="12pt" style:font-weight-asian="bold" style:font-name-complex="Arial" style:font-size-complex="12pt"/>
    </style:style>
    <style:style style:name="T3" style:family="text">
      <style:text-properties style:font-name="Arial" fo:font-size="12pt" fo:font-weight="bold" officeooo:rsid="0003a1f0" style:font-size-asian="12pt" style:font-weight-asian="bold" style:font-name-complex="Arial" style:font-size-complex="12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officeooo:rsid="0004b749" style:font-size-asian="12pt"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Fonte_20_parág._20_padrão"><text:span text:style-name="T1">Indicação nº </text:span></text:span><text:span text:style-name="Fonte_20_parág._20_padrão"><text:span text:style-name="T2">097</text:span></text:span><text:span text:style-name="Fonte_20_parág._20_padrão"><text:span text:style-name="T1">/202</text:span></text:span><text:span text:style-name="Fonte_20_parág._20_padrão"><text:span text:style-name="T3">6</text:span></text:span></text:p>
      <text:p text:style-name="P3"/>
      <text:p text:style-name="P4"><text:span text:style-name="Fonte_20_parág._20_padrão"><text:span text:style-name="T1">Senhor Presidente,</text:span></text:span></text:p>
      <text:p text:style-name="P5"/>
      <text:p text:style-name="P4"><text:span text:style-name="Fonte_20_parág._20_padrão"><text:span text:style-name="T4">Apresento a Vossa Excelência, nos termos do art. 225 do Regimento Interno, a presente INDICAÇÃO, com a finalidade de dar publicidade, reforçar e possibilitar o acompanhamento institucional dos compromissos formalmente assumidos pelo Poder Executivo Municipal no Ofício nº 55/2025 – GB, inclusive no que se refere à implementação e à apresentação dos resultados do projeto piloto anunciado, consistente na instalação de 10 (dez) unidades de “Bocas de Lobo Inteligentes”, solicitando ao Excelentíssimo Senhor Prefeito Municipal de Registro que determine às Diretorias Gerais competentes, em especial à Diretoria Geral de Planejamento Urbano e Obras e à Diretoria Geral de Infraestrutura e Serviços Públicos, a adoção das providências administrativas e técnicas ali previstas, visando não apenas à implantação gradual do referido sistema no Município de Registro, mas também à ampla divulgação dos dados, avaliações técnicas e conclusões extraídas da fase piloto, em pontos estratégicos da cidade.</text:span></text:span></text:p>
      <text:p text:style-name="P3"/>
      <text:p text:style-name="P6">JUSTIFICATIVA</text:p>
      <text:p text:style-name="P7"/>
      <text:p text:style-name="P5">A presente indicação fundamenta-se, de modo direto, nas informações e compromissos formalmente assumidos pelo Chefe do Poder Executivo no Ofício nº 55/2025 – GB, encaminhado a esta Casa Legislativa em resposta ao Requerimento nº 26/2025. Referido documento reconhece expressamente a relevância do tema da drenagem urbana, bem como a necessidade de adoção de medidas estruturais e tecnológicas para o enfrentamento dos recorrentes problemas de alagamento no Município de Registro.</text:p>
      <text:p text:style-name="P5"/>
      <text:p text:style-name="P5">A publicização desses compromissos, por meio da presente indicação, cumpre papel institucional relevante, na medida em que assegura transparência administrativa, permite o acompanhamento pela população e reforça o dever do Poder Público de dar efetividade às providências anunciadas, em consonância com os princípios da publicidade, da eficiência e da responsabilidade na gestão pública.</text:p>
      <text:p text:style-name="P5"/>
      <text:p text:style-name="P5">Ressalte-se que os alagamentos observados recentemente em diversas regiões da cidade evidenciam, de forma concreta e imediata, a urgência de aprimoramento do sistema de drenagem pluvial. Tais eventos têm causado transtornos significativos à população, com prejuízos à mobilidade urbana, riscos à segurança, impactos à saúde pública e danos materiais a moradores e comerciantes, demonstrando que o problema ultrapassa o campo do planejamento abstrato e se insere no cotidiano da cidade.</text:p>
      <text:p text:style-name="P5"/>
      <text:p text:style-name="P5">Conforme explicitado no Ofício nº 55/2025, o Executivo Municipal reconhece que parte relevante das galerias pluviais encontra-se subdimensionada em relação ao crescimento urbano, comprometendo a eficiência do sistema. Nesse cenário, a adoção de soluções preventivas, como as denominadas “Bocas de Lobo Inteligentes”, mostra-se medida tecnicamente pertinente, especialmente por contribuir para a retenção de resíduos sólidos, redução de entupimentos e mitigação dos efeitos das chuvas intensas.</text:p>
      <text:p text:style-name="P5"/>
      <text:p text:style-name="P5">Registre-se, ainda, o compromisso assumido pela Administração Municipal no sentido de realizar estudos técnicos detalhados e avaliar a implementação de projeto piloto, com a <text:soft-page-break/>instalação inicial de 10 (dez) unidades em pontos estratégicos do município. A presente indicação, portanto, não apenas acolhe tal manifestação, como também a torna pública e reforça a necessidade de seu efetivo cumprimento, garantindo que os encaminhamentos anunciados avancem com prioridade e acompanhamento institucional.</text:p>
      <text:p text:style-name="P5"/>
      <text:p text:style-name="P5">Importa destacar que investimentos em ações preventivas de drenagem urbana representam medida de racionalidade administrativa, pois tendem a reduzir gastos futuros com obras emergenciais, recuperação de vias e atendimento a situações de calamidade, além de promover maior segurança e qualidade de vida à população.</text:p>
      <text:p text:style-name="P5"/>
      <text:p text:style-name="P5">Diante do exposto, a presente indicação tem por finalidade dar transparência aos compromissos já assumidos pelo Executivo Municipal, reforçar sua relevância frente aos alagamentos atualmente vivenciados na cidade e estimular a adoção concreta e progressiva das medidas anunciadas, em benefício do interesse público.</text:p>
      <text:p text:style-name="P5"/>
      <text:p text:style-name="P7"><text:span text:style-name="Fonte_20_parág._20_padrão"><text:span text:style-name="T4">Plenário “Vereador Daniel das Neves”, 1</text:span></text:span><text:span text:style-name="Fonte_20_parág._20_padrão"><text:span text:style-name="T5">6</text:span></text:span><text:span text:style-name="Fonte_20_parág._20_padrão"><text:span text:style-name="T4"> de janeiro de 2026.</text:span></text:span></text:p>
      <text:p text:style-name="P8"/>
      <text:p text:style-name="P8"/>
      <text:p text:style-name="P8"/>
      <text:p text:style-name="P7"><text:span text:style-name="Fonte_20_parág._20_padrão"><text:span text:style-name="T1">Jefferson Pécori Viana</text:span></text:span></text:p>
      <text:p text:style-name="P7"><text:span text:style-name="Fonte_20_parág._20_padrão"><text:span text:style-name="T1">Vereador</text:span></text:span></text:p>
      <text:p text:style-name="P7"><text:span text:style-name="Fonte_20_parág._20_padrão"><text:span text:style-name="T1">Partido dos Trabalhadores (PT)</text:span></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_20__28_WW_29_" style:next-style-name="Standard_20__28_WW_29_" style:default-outline-level="1" style:class="chapter">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Standard_20__28_WW_29_" style:next-style-name="Standard_20__28_WW_29_" style:default-outline-level="2" style:class="chapter">
      <style:paragraph-properties fo:hyphenation-ladder-count="no-limit" fo:hyphenation-keep="auto" loext:hyphenation-keep-type="column" loext:hyphenation-keep-line="false" fo:keep-with-next="always"/>
      <style:text-properties fo:text-transform="uppercase" fo:font-size="24pt" style:font-size-asian="24pt" fo:hyphenate="false" loext:hyphenation-no-caps="false" loext:hyphenation-no-last-word="false" loext:hyphenation-word-char-count="no-limit" loext:hyphenation-zone="no-limit"/>
    </style:style>
    <style:style style:name="Heading_20_3" style:display-name="Heading 3" style:family="paragraph" style:parent-style-name="Standard_20__28_WW_29_" style:next-style-name="Standard_20__28_WW_29_" style:default-outline-level="3" style:class="chapter">
      <style:paragraph-properties fo:text-align="center" style:justify-single-word="false" fo:hyphenation-ladder-count="no-limit" fo:hyphenation-keep="auto" loext:hyphenation-keep-type="column" loext:hyphenation-keep-line="false"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_20__28_WW_29_" style:next-style-name="Standard_20__28_WW_29_" style:default-outline-level="4" style:class="chapter">
      <style:paragraph-properties fo:text-align="center" style:justify-single-word="false" fo:hyphenation-ladder-count="no-limit" fo:hyphenation-keep="auto" loext:hyphenation-keep-type="column" loext:hyphenation-keep-line="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_20__28_WW_29_"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Standard_20__28_WW_29_"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_20__28_WW_29_" style:class="index">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ítulo1" style:family="paragraph" style:parent-style-name="Standard_20__28_WW_29_" style:next-style-name="Text_20_body_20__28_WW_29_">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fo:hyphenation-ladder-count="no-limit" fo:hyphenation-keep="auto" loext:hyphenation-keep-type="column" loext:hyphenation-keep-line="fals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WW_29_">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_20__28_WW_29_" style:display-name="Addressee (WW)" style:family="paragraph" style:parent-style-name="Standard_20__28_WW_29_">
      <style:paragraph-properties fo:margin-left="5.001cm" fo:margin-right="0cm" fo:hyphenation-ladder-count="no-limit" fo:hyphenation-keep="auto" loext:hyphenation-keep-type="column" loext:hyphenation-keep-line="false"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_20__28_WW_29_" style:display-name="Sender (WW)" style:family="paragraph" style:parent-style-name="Standard_20__28_WW_29_">
      <style:paragraph-properties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Standard_20__28_WW_29_"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WW_29_"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parent-style-name="Fonte_20_parág._20_padrão">
      <style:text-properties fo:color="#467886"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Menção_20_Pendente" style:display-name="Menção Pendente" style:family="text" style:parent-style-name="Fonte_20_parág._20_padrão">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Georgia" fo:font-family="Georgia" style:font-family-generic="roman" style:font-pitch="variable" fo:font-size="9pt" fo:language="de" fo:country="DE" style:font-name-asian="Georgia" style:font-family-asian="Georgia" style:font-family-generic-asian="roman" style:font-pitch-asian="variable" style:font-size-asian="9pt" style:font-name-complex="Georgia" style:font-family-complex="Georgia" style:font-family-generic-complex="roman" style:font-pitch-complex="variable" style:font-style-complex="italic"/>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WW_29_">
      <style:paragraph-properties fo:margin-left="2.752cm" fo:margin-right="0cm" fo:text-align="center" style:justify-single-word="false" fo:text-indent="0cm" style:auto-text-indent="false" fo:keep-with-next="always">
        <style:tab-stops/>
      </style:paragraph-properties>
    </style:style>
    <style:style style:name="MP2" style:family="paragraph" style:parent-style-name="Standard_20__28_WW_29_">
      <style:paragraph-properties fo:margin-left="2.752cm" fo:margin-right="0cm" fo:text-align="center" style:justify-single-word="false" fo:text-indent="0cm" style:auto-text-indent="false">
        <style:tab-stops/>
      </style:paragraph-properties>
    </style:style>
    <style:style style:name="MP3" style:family="paragraph" style:parent-style-name="Header">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fo:text-transform="uppercase" style:font-name="Georgia" fo:font-weight="bold" style:font-weight-asian="bold" style:font-name-complex="Georgia" style:font-weight-complex="bold"/>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style:font-name-asian="Georgia" style:font-size-asian="9pt" style:font-name-complex="Georgia" style:font-style-complex="italic"/>
    </style:style>
    <style:style style:name="MT5"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1"><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1" text:outline-level="3"><text:span text:style-name="Fonte_20_parág._20_padrão"><text:span text:style-name="MT2">“Vereador Daniel Aguilar de Souza”</text:span></text:span></text:h>
        <text:h text:style-name="MP1" text:outline-level="4"><text:span text:style-name="Fonte_20_parág._20_padrão"><text:span text:style-name="MT3">Rua Shitiro Maeji, 459 - Centro - <text:s/>Registro (SP) - CEP: 11.900-000</text:span></text:span></text:h>
        <text:h text:style-name="MP1" text:outline-level="4"><text:span text:style-name="Fonte_20_parág._20_padrão"><text:span text:style-name="MT4"><text:s/></text:span></text:span><text:span text:style-name="Fonte_20_parág._20_padrão"><text:span text:style-name="MT3">TEL / FAX <text:s/>( 013 ) <text:s/>3828-1100</text:span></text:span></text:h>
        <text:p text:style-name="MP2"><text:a xlink:type="simple" xlink:href="http://www.camararegistro.sp.gov.br/" office:target-frame-name="_top" xlink:show="replace" text:style-name="Internet_20_link" text:visited-style-name="Visited_20_Internet_20_Link"><text:span text:style-name="Fonte_20_parág._20_padrão"><text:span text:style-name="MT5">www.registro.sp.leg.br</text:span></text:span></text:a></text:p>
        <text:p text:style-name="MP3"/>
        <text:p text:style-name="MP3"/>
        <text:p text:style-name="MP3"/>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 </dc:title>
    <meta:initial-creator>CAMARA MUNICIPAL</meta:initial-creator>
    <meta:creation-date>2026-01-16T00:26:00Z</meta:creation-date>
    <dc:date>2026-01-28T10:47:59.471855100</dc:date>
    <meta:print-date>2025-11-24T07:26:00Z</meta:print-date>
    <meta:editing-cycles>7</meta:editing-cycles>
    <meta:editing-duration>PT7M44S</meta:editing-duration>
    <meta:document-statistic meta:table-count="0" meta:image-count="1" meta:object-count="0" meta:page-count="2" meta:paragraph-count="20" meta:word-count="607" meta:character-count="4317" meta:non-whitespace-character-count="3724"/>
    <meta:user-defined meta:name="AppVersion">16.0000</meta:user-defined>
    <meta:template xlink:type="simple" xlink:actuate="onRequest" xlink:title="" xlink:href="../indicacao_bamburral_lixeira.odt/Normal.dotm"/>
  </office:meta>
</office:document-meta>
</file>