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7465" style:font-size-asian="10.5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officeooo:paragraph-rsid="00079d6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4pt" officeooo:rsid="000aa579" officeooo:paragraph-rsid="00079d69" style:font-size-asian="14pt" style:font-name-complex="Arial" style:font-size-complex="14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officeooo:paragraph-rsid="0015f25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style:font-name="Times New Roman" fo:font-size="14pt" fo:font-weight="bold" officeooo:rsid="0014e010" officeooo:paragraph-rsid="00152c7c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152c7c" officeooo:paragraph-rsid="00152c7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021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08a02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60c74" style:font-size-asian="14pt" style:font-size-complex="14pt"/>
    </style:style>
    <style:style style:name="T3" style:family="text">
      <style:text-properties style:font-name="Times New Roman" fo:font-size="14pt" officeooo:rsid="0015f25d" style:font-size-asian="14pt" style:font-size-complex="14pt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officeooo:rsid="0015f25d" style:font-weight-asian="normal" style:font-name-complex="Arial" style:font-weight-complex="normal"/>
    </style:style>
    <style:style style:name="T7" style:family="text">
      <style:text-properties fo:font-weight="normal" officeooo:rsid="0014e010" style:font-weight-asian="normal" style:font-name-complex="Arial" style:font-weight-complex="normal"/>
    </style:style>
    <style:style style:name="T8" style:family="text">
      <style:text-properties fo:font-weight="normal" officeooo:rsid="00110bdd" style:font-weight-asian="normal" style:font-name-complex="Arial" style:font-weight-complex="normal"/>
    </style:style>
    <style:style style:name="T9" style:family="text">
      <style:text-properties fo:font-weight="normal" officeooo:rsid="00152c7c" style:font-weight-asian="normal" style:font-name-complex="Arial" style:font-weight-complex="normal"/>
    </style:style>
    <style:style style:name="T10" style:family="text">
      <style:text-properties fo:font-weight="bold" officeooo:rsid="0015f25d" style:font-weight-asian="bold" style:font-name-complex="Arial" style:font-weight-complex="bold"/>
    </style:style>
    <style:style style:name="T11" style:family="text">
      <style:text-properties fo:font-weight="bold" officeooo:rsid="00152c7c" style:font-weight-asian="bold" style:font-name-complex="Arial" style:font-weight-complex="bold"/>
    </style:style>
    <style:style style:name="T12" style:family="text">
      <style:text-properties fo:font-weight="bold" officeooo:rsid="000f7465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officeooo:rsid="00079d69" style:font-name-complex="Arial"/>
    </style:style>
    <style:style style:name="T16" style:family="text">
      <style:text-properties officeooo:rsid="0014e010" style:font-name-complex="Arial"/>
    </style:style>
    <style:style style:name="T17" style:family="text">
      <style:text-properties officeooo:rsid="000aa579" style:font-name-complex="Arial"/>
    </style:style>
    <style:style style:name="T18" style:family="text">
      <style:text-properties officeooo:rsid="00110bdd" style:font-name-complex="Arial"/>
    </style:style>
    <style:style style:name="T19" style:family="text">
      <style:text-properties officeooo:rsid="000db46d" style:font-name-complex="Arial"/>
    </style:style>
    <style:style style:name="T20" style:family="text">
      <style:text-properties fo:font-weight="bold" officeooo:rsid="0014e010" style:font-weight-asian="bold" style:font-name-complex="Arial" style:font-weight-complex="bold"/>
    </style:style>
    <style:style style:name="T21" style:family="text">
      <style:text-properties officeooo:rsid="0015f25d"/>
    </style:style>
    <style:style style:name="T22" style:family="text">
      <style:text-properties fo:color="#000000" loext:opacity="100%" fo:font-weight="bold" officeooo:rsid="0015f25d" style:font-weight-asian="bold" style:font-name-complex="Arial"/>
    </style:style>
    <style:style style:name="T23" style:family="text">
      <style:text-properties fo:color="#000000" loext:opacity="100%" fo:font-weight="bold" officeooo:rsid="000f7465" style:font-weight-asian="bold" style:font-name-complex="Arial"/>
    </style:style>
    <style:style style:name="T24" style:family="text">
      <style:text-properties fo:color="#000000" loext:opacity="100%" fo:font-weight="bold" style:font-weight-asian="bold" style:font-name-complex="Arial"/>
    </style:style>
    <style:style style:name="T25" style:family="text">
      <style:text-properties officeooo:rsid="0014e0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Moção de Pesar Nº </text:span><text:span text:style-name="T2">004</text:span><text:span text:style-name="T1">/202</text:span><text:span text:style-name="T3">6</text:span></text:p>
      <text:p text:style-name="P4"/>
      <text:p text:style-name="P4"/>
      <text:p text:style-name="P4"/>
      <text:p text:style-name="P4">Senhor Presidente:</text:p>
      <text:p text:style-name="P4"/>
      <text:p text:style-name="P5"/>
      <text:p text:style-name="P6"><text:span text:style-name="T4">O vereador que esta subscreve não pretende propor, simplesmente, à Mesa Diretora, como manda a praxe e a boa tradição parlamentar, que encaminhe nos termos regimentais, </text:span><text:span text:style-name="T5">MOÇÃO DE PESAR</text:span><text:span text:style-name="T4"> pelo falecimento no dia </text:span><text:span text:style-name="T6">18</text:span><text:span text:style-name="T4">/</text:span><text:span text:style-name="T7">0</text:span><text:span text:style-name="T6">1</text:span><text:span text:style-name="T4">/202</text:span><text:span text:style-name="T6">6</text:span><text:span text:style-name="T4"> d</text:span><text:span text:style-name="T8">a</text:span><text:span text:style-name="T4"> senhor</text:span><text:span text:style-name="T9">a </text:span><text:span text:style-name="T10">PASTORA</text:span><text:span text:style-name="T6"> </text:span><text:span text:style-name="T11">ROSÂNGELA JOTA TRINDADE</text:span><text:span text:style-name="T12">.</text:span></text:p>
      <text:p text:style-name="P7"/>
      <text:p text:style-name="P6"><text:span text:style-name="T13">Este Vereador deseja que a Mesa Diretora, nos termos regimentais, também encampe esta </text:span><text:span text:style-name="T14">MOÇÃO, </text:span><text:span text:style-name="T13">transformando-a em um documento capaz de expressar, de maneira consensual, todo o carinho dos membros desta Câmara por</text:span><text:span text:style-name="T15"> essa</text:span><text:span text:style-name="T13"> pessoa que trilh</text:span><text:span text:style-name="T15">ou</text:span><text:span text:style-name="T13"> em todas as atividades exercidas, o caminho da honra.</text:span></text:p>
      <text:p text:style-name="P8"/>
      <text:p text:style-name="P9"><text:span text:style-name="T13">É com profundo sentimento que apresentamos essa </text:span><text:span text:style-name="T14">MOÇÃO DE PESAR</text:span><text:span text:style-name="T13"> aquiescendo o clamor da irreparável perda de tão importante cidad</text:span><text:span text:style-name="T16">ã</text:span><text:span text:style-name="T17">.</text:span></text:p>
      <text:p text:style-name="P10"/>
      <text:p text:style-name="P11"><text:span text:style-name="T13">Que da decisão desta Casa, seja dado conhecimento aos seus familiares que haverão de dar plena continuidade ao projeto de engrandecimento d</text:span><text:span text:style-name="T18">a</text:span><text:span text:style-name="T13"> senhor</text:span><text:span text:style-name="T18">a</text:span><text:span text:style-name="T19"> </text:span><text:span text:style-name="T10">PASTORA </text:span><text:span text:style-name="T11">ROSÂNGELA JOTA TRINDADE</text:span><text:span text:style-name="T20">.</text:span></text:p>
      <text:p text:style-name="P12"/>
      <text:p text:style-name="P13">Que cópia desta moção seja encaminhada a seus familiares em nome do seu <text:span text:style-name="T21">esposo</text:span> <text:span text:style-name="T21">Pastor Celso Trindade.</text:span><text:bookmark-start text:name="_Hlk88665137"/></text:p>
      <text:p text:style-name="P14"/>
      <text:p text:style-name="P15"><text:span text:style-name="T14">PLENÁRIO “VEREADOR DANIEL DAS NEVES”, </text:span><text:span text:style-name="T22">19</text:span><text:span text:style-name="T23"> </text:span><text:span text:style-name="T24">de </text:span><text:span text:style-name="T22">janeiro</text:span><text:span text:style-name="T24"> de 202</text:span><text:span text:style-name="T22">6</text:span><text:span text:style-name="T24">.</text:span></text:p>
      <text:p text:style-name="P16"/>
      <text:p text:style-name="P16"/>
      <text:p text:style-name="P16"/>
      <text:p text:style-name="P16"/>
      <text:p text:style-name="P16">XAVIER RUFINO DE OLIVEIRA</text:p>
      <text:p text:style-name="P16">Vereador <text:span text:style-name="T25">Xavico</text:span></text:p>
      <text:p text:style-name="P17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22</meta:editing-cycles>
    <meta:editing-duration>PT1H7M33S</meta:editing-duration>
    <meta:generator>LibreOffice/25.8.3.2$Windows_X86_64 LibreOffice_project/8ca8d55c161d602844f5428fa4b58097424e324e</meta:generator>
    <dc:date>2026-01-28T10:44:03.646084900</dc:date>
    <meta:document-statistic meta:table-count="0" meta:image-count="1" meta:object-count="0" meta:page-count="1" meta:paragraph-count="16" meta:word-count="203" meta:character-count="1324" meta:non-whitespace-character-count="1133"/>
  </office:meta>
</office:document-meta>
</file>