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5cm" fo:margin-right="0cm" fo:text-align="end" style:justify-single-word="false" fo:text-indent="0cm" style:auto-text-indent="false" style:page-number="1"/>
      <style:text-properties officeooo:paragraph-rsid="001393c6"/>
    </style:style>
    <style:style style:name="P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left="0.25cm" fo:margin-right="0cm" fo:text-indent="0cm" style:auto-text-indent="fals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0.25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Arial" fo:font-size="12pt" officeooo:rsid="000f81dc" officeooo:paragraph-rsid="000dc32d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left="0.25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Arial" fo:font-size="12pt" officeooo:rsid="000dc32d" officeooo:paragraph-rsid="000f81dc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558cb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1393c6" style:font-name-asian="Arial1" style:font-size-asian="12pt" style:font-weight-asian="bold" style:font-name-complex="Arial1" style:font-size-complex="12pt"/>
    </style:style>
    <style:style style:name="T4" style:family="text">
      <style:text-properties officeooo:rsid="00117b36"/>
    </style:style>
    <style:style style:name="T5" style:family="text">
      <style:text-properties officeooo:rsid="001558cb"/>
    </style:style>
    <style:style style:name="T6" style:family="text">
      <style:text-properties officeooo:rsid="0011bdd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ção de Aplausos nº </text:span><text:span text:style-name="T2">003/</text:span><text:span text:style-name="T1">202</text:span><text:span text:style-name="T3">6</text:span></text:p>
      <text:p text:style-name="P2"/>
      <text:p text:style-name="P2"><text:bookmark text:name="_gjdgxs"/>Exmo. Sr. Presidente,</text:p>
      <text:p text:style-name="P3"/>
      <text:p text:style-name="P4">Apresento à elevada consideração da Mesa Diretora, na forma regimental e após ouvido o Douto Plenário, MOÇÃO DE APLAUSOS à Defensoria Pública do Estado de São Paulo, em reconhecimento à celebração de seus 20 anos de criação, comemorados em 9 de janeiro de 2026, bem como pelos 15 anos de atuação no Vale do Ribeira, com relevante e consolidada presença no município de Registro.</text:p>
      <text:p text:style-name="P4">Instituída como um marco na democratização do acesso à Justiça, a Defensoria Pública do Estado de São Paulo consolidou-se, ao longo de duas décadas, como referência nacional na promoção dos direitos humanos, na defesa da população em situação de vulnerabilidade e na garantia de atendimento jurídico gratuito, integral e de qualidade. Atualmente, a instituição conta com 80 unidades distribuídas em 51 municípios paulistas, ampliando significativamente o alcance de seus serviços para além da capital.</text:p>
      <text:p text:style-name="P4">No Vale do Ribeira, região historicamente marcada por desigualdades sociais e econômicas, a instalação da Defensoria Pública representou um verdadeiro divisor de águas no acesso à Justiça. A unidade de Registro, que completa 15 anos de atuação, demonstra de forma concreta a relevância dessa política pública: entre os anos de 2014 e 2025 foram realizados 67.847 atendimentos, evidenciando crescimento expressivo e contínuo da demanda.</text:p>
      <text:p text:style-name="P4">Os números refletem essa expansão: em 2014, registraram-se 1.279 atendimentos, enquanto em 2025 o total alcançou 5.977 atendimentos, o que revela não apenas o aumento da procura, mas, sobretudo, a confiança da população no trabalho desenvolvido pela instituição, bem como a eficiência, capilaridade e compromisso social da Defensoria Pública na região.</text:p>
      <text:p text:style-name="P4">A presença permanente da Defensoria Pública em Registro e no Vale do Ribeira simboliza o compromisso do Estado com a efetivação dos direitos fundamentais, a redução das desigualdades e o fortalecimento da cidadania, contribuindo de forma decisiva para a transformação social e para a construção de uma sociedade mais justa, solidária e igualitária.</text:p>
      <text:p text:style-name="P4">Diante do exposto, esta Casa Legislativa manifesta seu público reconhecimento e aplauso à Defensoria Pública do Estado de São Paulo, extensivo a todas as Defensoras, Defensores, servidoras e servidores que, com dedicação e responsabilidade, constroem diariamente uma Justiça mais acessível e humana para a população paulista, em especial para o povo do Vale do Ribeira.</text:p>
      <text:p text:style-name="P5"/>
      <text:p text:style-name="P6">Plenário “VEREADOR DANIEL DAS NEVES”, <text:span text:style-name="T4">1</text:span><text:span text:style-name="T5">6</text:span> de <text:span text:style-name="T4">J</text:span><text:span text:style-name="T6">aneiro</text:span> de 202<text:span text:style-name="T4">6</text:span>.</text:p>
      <text:p text:style-name="P6"/>
      <text:p text:style-name="P6"/>
      <text:p text:style-name="P6"/>
      <text:p text:style-name="P7">Jefferson Pécori Viana</text:p>
      <text:p text:style-name="P7">Vereador<text:bookmark text:name="_g75cchb7b5q9"/><text:bookmark text:name="_g75cchb7b5q9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weight="bold" style:font-name-asian="Georgia1" style:font-weight-asian="bold" style:font-name-complex="Georgia1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name-asian="Georgia1" style:font-size-asian="9pt" style:font-name-complex="Georgia1" style:font-size-complex="9pt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801cm" fo:margin-bottom="1.801cm" fo:margin-left="2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0.065cm" svg:y="-0.079cm" svg:width="2.999cm" svg:height="3.136cm" draw:z-index="0"><draw:image xlink:href="Pictures/10000000000001300000013D577E21A9.png" xlink:type="simple" xlink:show="embed" xlink:actuate="onLoad" draw:mime-type="image/png"/></draw:frame>CÂMARA MUNICIPAL DE REGISTRO</text:p>
        <text:p text:style-name="MP2">“VEREADOR DANIEL AGUILAR DE SOUZA”</text:p>
        <text:p text:style-name="MP3">Rua Shitiro Maeji, 459 – Centro – Registro (SP) - CEP: 11.900-000</text:p>
        <text:p text:style-name="MP3"><text:s/>TEL / FAX <text:s/>( 13 ) <text:s/>3828-1100</text:p>
        <text:p text:style-name="MP4"><text:a xlink:type="simple" xlink:href="http://www.camararegistro.sp.gov.br/" text:style-name="ListLabel_20_10" text:visited-style-name="ListLabel_20_10"><text:span text:style-name="MT1">www.registro.sp.leg.br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9</meta:editing-cycles>
    <meta:creation-date>2025-12-11T02:32:00</meta:creation-date>
    <dc:date>2026-01-28T10:33:07.595691400</dc:date>
    <dc:language>pt-BR</dc:language>
    <meta:editing-duration>PT44M14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6" meta:word-count="410" meta:character-count="2701" meta:non-whitespace-character-count="2302"/>
    <meta:user-defined meta:name="AppVersion">16.0000</meta:user-defined>
    <meta:template xlink:type="simple" xlink:actuate="onRequest" xlink:title="Normal" xlink:href=""/>
  </office:meta>
</office:document-meta>
</file>