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047b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3a1f0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4f0fe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093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4"><text:span text:style-name="Fonte_20_parág._20_padrão"><text:span text:style-name="T4">Apresento a Vossa Excelência, nos termos do art. 225 do Regimento Interno, a presente INDICAÇÃO, solicitando ao Excelentíssimo Senhor Prefeito Municipal de Registro que determine ao setor competente da Prefeitura Municipal a realização de serviços de patrolamento e limpeza na Rua Onésio Mendes, antiga Projetada A, localizada no bairro Agrochá, via também conhecida por abrigar a caixa d’água da localidade.</text:span></text:span></text:p>
      <text:p text:style-name="P3"/>
      <text:p text:style-name="P6">JUSTIFICATIVA</text:p>
      <text:p text:style-name="P7"/>
      <text:p text:style-name="P5">A presente indicação decorre de reiteradas manifestações dos moradores da Rua Onésio Mendes, que relatam a precariedade das condições da via, a qual se encontra sem a devida manutenção, apresentando irregularidades no leito carroçável, acúmulo de sujeira e dificuldades de tráfego, especialmente em períodos de chuva.</text:p>
      <text:p text:style-name="P5"/>
      <text:p text:style-name="P5">Tal situação compromete o direito fundamental de ir e vir, prejudica o acesso de moradores, veículos de emergência e serviços públicos essenciais, além de gerar insegurança e desconforto à população local.</text:p>
      <text:p text:style-name="P5"/>
      <text:p text:style-name="P5">Ressalta-se que os munícipes da região são cidadãos que cumprem regularmente com suas obrigações tributárias, contribuindo para a arrecadação municipal, o que lhes assegura o direito à prestação adequada dos serviços públicos básicos, dentre os quais se incluem a manutenção das vias urbanas e a limpeza pública, conforme os princípios da eficiência administrativa e da dignidade da pessoa humana.</text:p>
      <text:p text:style-name="P5"/>
      <text:p text:style-name="P5">A ausência de patrolamento e limpeza periódica caracteriza não apenas um problema de infraestrutura, mas também uma falha na garantia de direitos básicos, agravando desigualdades territoriais e impactando diretamente a qualidade de vida dos moradores do bairro Agrochá.</text:p>
      <text:p text:style-name="P5"/>
      <text:p text:style-name="P5">Diante do exposto, entende-se que a realização dos serviços solicitados é medida necessária, legítima e urgente, representando respeito aos cidadãos contribuintes e compromisso do Poder Público com a boa gestão e a justiça social.</text:p>
      <text:p text:style-name="P5"/>
      <text:p text:style-name="P7"><text:span text:style-name="Fonte_20_parág._20_padrão"><text:span text:style-name="T4">Plenário “Vereador Daniel das Neves”, 1</text:span></text:span><text:span text:style-name="Fonte_20_parág._20_padrão"><text:span text:style-name="T5">6</text:span></text:span><text:span text:style-name="Fonte_20_parág._20_padrão"><text:span text:style-name="T4"> de janeir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1-16T00:26:00Z</meta:creation-date>
    <dc:date>2026-01-28T10:25:58.097144800</dc:date>
    <meta:print-date>2025-11-24T07:26:00Z</meta:print-date>
    <meta:editing-cycles>7</meta:editing-cycles>
    <meta:editing-duration>PT5M50S</meta:editing-duration>
    <meta:document-statistic meta:table-count="0" meta:image-count="1" meta:object-count="0" meta:page-count="1" meta:paragraph-count="18" meta:word-count="321" meta:character-count="2178" meta:non-whitespace-character-count="1871"/>
    <meta:user-defined meta:name="AppVersion">16.0000</meta:user-defined>
    <meta:template xlink:type="simple" xlink:actuate="onRequest" xlink:title="" xlink:href="../indicacao_bamburral_lixeira.odt/Normal.dotm"/>
  </office:meta>
</office:document-meta>
</file>