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fo:text-indent="2.501cm" style:auto-text-indent="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style:text-properties fo:color="#000000" loext:opacity="100%" style:font-name="Arial" fo:font-size="12pt" style:font-size-asian="12pt" style:font-name-complex="Arial1" style:font-size-complex="12pt"/>
    </style:style>
    <style:style style:name="P7"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T1" style:family="text">
      <style:text-properties fo:color="#000000" loext:opacity="100%" style:font-name="Arial" fo:font-size="12pt" fo:font-weight="bold" style:font-name-asian="Arial1" style:font-size-asian="12pt" style:font-weight-asian="bold" style:font-name-complex="Arial1" style:font-size-complex="12pt"/>
    </style:style>
    <style:style style:name="T2" style:family="text">
      <style:text-properties fo:color="#000000" loext:opacity="100%" style:font-name="Arial" fo:font-size="12pt" fo:font-weight="bold" style:font-size-asian="12pt" style:font-weight-asian="bold" style:font-name-complex="Arial1" style:font-size-complex="12pt"/>
    </style:style>
    <style:style style:name="T3" style:family="text">
      <style:text-properties fo:color="#000000" loext:opacity="100%" style:font-name="Arial" fo:font-size="12pt" fo:font-weight="bold" officeooo:rsid="0017c3fc" style:font-size-asian="12pt" style:font-weight-asian="bold" style:font-name-complex="Arial1" style:font-size-complex="12pt"/>
    </style:style>
    <style:style style:name="T4" style:family="text">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ar" style:country-complex="SA"/>
    </style:style>
    <style:style style:name="T5" style:family="text">
      <style:text-properties fo:color="#000000" loext:opacity="100%" style:font-name="Arial" fo:font-size="12pt" fo:language="pt" fo:country="BR" style:letter-kerning="false" style:font-name-asian="Arial1" style:font-size-asian="12pt" style:language-asian="zh" style:country-asian="CN" style:font-name-complex="Arial1" style:font-size-complex="12pt" style:language-complex="ar" style:country-complex="SA"/>
    </style:style>
    <style:style style:name="T6" style:family="text">
      <style:text-properties fo:color="#000000" loext:opacity="100%" style:font-name="Arial" fo:font-size="12pt" fo:language="pt" fo:country="BR" fo:font-weight="bold" style:letter-kerning="false" style:font-name-asian="Arial1" style:font-size-asian="12pt" style:language-asian="zh" style:country-asian="CN" style:font-weight-asian="bold" style:font-name-complex="Arial1" style:font-size-complex="12pt" style:language-complex="ar" style:country-complex="SA"/>
    </style:style>
    <style:style style:name="T7" style:family="text">
      <style:text-properties style:use-window-font-color="true" loext:opacity="0%" style:font-name="Arial" fo:font-size="12pt" fo:language="pt" fo:country="BR" fo:font-weight="bold" style:letter-kerning="false" style:font-name-asian="Arial1" style:font-size-asian="12pt" style:language-asian="zh" style:country-asian="CN" style:font-weight-asian="bold" style:font-name-complex="Arial1" style:font-size-complex="12pt" style:language-complex="ar" style:country-complex="SA"/>
    </style:style>
    <style:style style:name="T8" style:family="text">
      <style:text-properties fo:color="#000000" loext:opacity="100%" style:font-name="Arial" fo:font-size="12pt" style:font-name-asian="Arial1" style:font-size-asian="12pt" style:font-name-complex="Arial1" style:font-size-complex="12pt"/>
    </style:style>
    <style:style style:name="T9" style:family="text">
      <style:text-properties fo:color="#000000" loext:opacity="100%" style:font-name="Arial" fo:font-size="12pt" style:font-size-asian="12pt" style:font-name-complex="Arial1" style:font-size-complex="12pt"/>
    </style:style>
    <style:style style:name="T10" style:family="text">
      <style:text-properties style:font-name="Arial" fo:font-size="12pt" style:font-size-asian="12pt" style:font-name-complex="Arial1" style:font-size-complex="12pt"/>
    </style:style>
    <style:style style:name="T11"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ção </text:span><text:span text:style-name="T2">n° 00</text:span><text:span text:style-name="T3">2</text:span><text:span text:style-name="T2">/202</text:span><text:span text:style-name="T3">6</text:span></text:p>
      <text:p text:style-name="P2" loext:marker-style-name="T2"/>
      <text:p text:style-name="P3" loext:marker-style-name="T2"/>
      <text:p text:style-name="P3" loext:marker-style-name="T2"/>
      <text:p text:style-name="P4" loext:marker-style-name="T2"><text:span text:style-name="T2">Senhor Presidente,</text:span><text:span text:style-name="T2"/></text:p>
      <text:p text:style-name="P3" loext:marker-style-name="T2"/>
      <text:p text:style-name="P5"><text:span text:style-name="T4"><text:tab/><text:tab/><text:tab/></text:span><text:span text:style-name="T5">Apresento à Mesa Diretora na forma regimental, ouvido o Douto Plenário, </text:span><text:span text:style-name="T6">MOÇÃO DE APLAUSO</text:span><text:span text:style-name="T7">S</text:span><text:span text:style-name="T4"> aos atletas Igor Fenandes Barreto e Enzo Pagani Braz , os </text:span><text:span text:style-name="T8">atletas representaram com excelência o município de Registro na Cerimônia de Premiação dos Melhores do Ciclismo Paulista de 2025, promovida pela Federação Paulista de Ciclismo, realizada no dia 07 de dezembro de 2025, na cidade de Campos do Jordão, ocasião em que receberam certificados e a camisa de campeão.</text:span></text:p>
      <text:p text:style-name="P5" loext:marker-style-name="T8"><text:span text:style-name="T8">Na referida cerimônia, Igor Fernandes Barreto foi consagrado líder do ranking estadual de MTB, na categoria Infantojuvenil (12 a 14 anos), enquanto Enzo Pagani Braz recebeu a premiação de líder do ranking estadual de MTB, na categoria Juvenil (15 a 16 anos), resultados que demonstram elevado nível técnico, dedicação e comprometimento com o esporte.</text:span><text:span text:style-name="T8"/></text:p>
      <text:p text:style-name="P5" loext:marker-style-name="T8"><text:span text:style-name="T8">Ressalte-se, ainda, que uma semana antes, ambos conquistaram o troféu e a camisa de Campeões do Circuito Regional Ubuntu de MTB 2025, reafirmando a consistência e o alto desempenho ao longo da temporada esportiva.</text:span><text:span text:style-name="T8"/></text:p>
      <text:p text:style-name="P5" loext:marker-style-name="T8"><text:span text:style-name="T8">Desde muito jovens inseridos no ciclismo, os atletas vêm se destacando em competições regionais e estaduais, tornando-se exemplos de disciplina, superação e espírito esportivo, além de inspiração para outros jovens atletas paulistas.</text:span><text:span text:style-name="T8"/></text:p>
      <text:p text:style-name="P5" loext:marker-style-name="T8"><text:span text:style-name="T8">Diante do exposto, A CÂMARA MUNICIPAL DE REGISTRO apresenta esta Moção de Aplausos, que considera o elevado nível de excelência esportiva demonstrado pelos atletas Igor Fernandes Barreto e Enzo Pagani Braz, bem como a relevância de suas conquistas para o fortalecimento do ciclismo paulista e para a valorização do esporte de base, tornando-se inequívoco o merecimento da presente homenagem por parte desta Casa Legislativa. As expressivas vitórias alcançadas ao longo da temporada de 2025 refletem não apenas talento individual, mas sobretudo</text:span><text:span text:style-name="T8"/></text:p>
      <text:p text:style-name="P5" loext:marker-style-name="T8"><text:span text:style-name="T8">disciplina, perseverança, comprometimento e respeito aos princípios que norteiam o esporte, valores estes que contribuem diretamente para a formação cidadã de jovens atletas e para a promoção de uma sociedade mais saudável, justa e participativa.</text:span><text:span text:style-name="T8"/></text:p>
      <text:p text:style-name="P6" loext:marker-style-name="T9"/>
      <text:p text:style-name="P7" loext:marker-style-name="T9"/>
      <text:p text:style-name="P8"><text:span text:style-name="T10">Plenário “Vereador Daniel das Neves”, 12 de Janeiro de 2026.</text:span></text:p>
      <text:p text:style-name="P9" loext:marker-style-name="T11"/>
      <text:p text:style-name="P9" loext:marker-style-name="T11"/>
      <text:p text:style-name="P8"><text:span text:style-name="T11">ADIER PIRES</text:span></text:p>
      <text:p text:style-name="P8"><text:span text:style-name="T11">VEREADOR P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0"><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1-28T09:35:13.741568400</dc:date>
    <meta:editing-cycles>27</meta:editing-cycles>
    <dc:title> </dc:title>
    <meta:editing-duration>PT6H9M44S</meta:editing-duration>
    <meta:generator>LibreOffice/25.8.3.2$Windows_X86_64 LibreOffice_project/8ca8d55c161d602844f5428fa4b58097424e324e</meta:generator>
    <meta:document-statistic meta:table-count="0" meta:image-count="2" meta:object-count="0" meta:page-count="1" meta:paragraph-count="21" meta:word-count="387" meta:character-count="2522" meta:non-whitespace-character-count="2145"/>
    <meta:user-defined meta:name="AppVersion">15.0000</meta:user-defined>
    <meta:template xlink:type="simple" xlink:actuate="onRequest" xlink:title="Normal" xlink:href=""/>
  </office:meta>
</office:document-meta>
</file>