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86639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cb0d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0<text:span text:style-name="T1">81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manutenção de placa de identificação da Rua Taboatã Caiçara 2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7"/>Em virtude <text:span text:style-name="T5">de que moradores procuraram esse </text:span><text:span text:style-name="T4">V</text:span><text:span text:style-name="T5">ereador, solicitando </text:span><text:span text:style-name="T4">o serviço de manutenção da placa de identificação da via, com reposição de letras ausentes.</text:span></text:p>
      <text:p text:style-name="P7"/>
      <text:p text:style-name="P7"/>
      <text:p text:style-name="P8">Plenário “Vereador Daniel das Neves”, <text:span text:style-name="T4">09 de Janeiro</text:span><text:span text:style-name="T6"> </text:span><text:span text:style-name="T7">202</text:span><text:span text:style-name="T2">6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1-28T09:29:38.854333400</dc:date>
    <meta:print-date>2010-04-29T15:32:00</meta:print-date>
    <meta:editing-cycles>22</meta:editing-cycles>
    <meta:editing-duration>PT8H32M2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08" meta:character-count="719" meta:non-whitespace-character-count="607"/>
  </office:meta>
</office:document-meta>
</file>