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80e6f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7618e"/>
    </style:style>
    <style:style style:name="T5" style:family="text">
      <style:text-properties officeooo:rsid="001776a9"/>
    </style:style>
    <style:style style:name="T6" style:family="text">
      <style:text-properties officeooo:rsid="00105570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0<text:span text:style-name="T1">75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3"> o serviço </text:span><text:span text:style-name="T4">de poda seguido de supressão </text:span><text:span text:style-name="T5">de uma Palmeira,</text:span><text:span text:style-name="T4"> na Rua Goias nº162 Vila São Francisco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3"/>Em virtude <text:span text:style-name="T6">de que moradores procuraram esse </text:span><text:span text:style-name="T4">V</text:span><text:span text:style-name="T6">ereador, </text:span><text:span text:style-name="T4">solicita</text:span><text:span text:style-name="T5">ndo</text:span><text:span text:style-name="T4"> a poda e posterior supressão de uma palmeira no endereço mencionado </text:span><text:span text:style-name="T5">acima</text:span><text:span text:style-name="T4">, devido ao seu crescimento excessivo. A altura da árvore impede que os moradores realizem o serviço, e, com </text:span><text:span text:style-name="T5">os </text:span><text:span text:style-name="T4">fortes ventos, há risco de queda sobre a residência, sendo necessária a intervenção da prefeitura, que possui os equipamentos adequados.</text:span></text:p>
      <text:p text:style-name="P7"/>
      <text:p text:style-name="P8">Plenário “Vereador Daniel das Neves”, <text:span text:style-name="T5">08 de Janeiro </text:span><text:span text:style-name="T7">202</text:span><text:span text:style-name="T2">6.</text:span></text:p>
      <text:p text:style-name="P9"/>
      <text:p text:style-name="P10"/>
      <text:p text:style-name="P11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1-28T09:04:09.677100700</dc:date>
    <meta:print-date>2010-04-29T15:32:00</meta:print-date>
    <meta:editing-cycles>22</meta:editing-cycles>
    <meta:editing-duration>PT8H28M4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48" meta:character-count="963" meta:non-whitespace-character-count="816"/>
  </office:meta>
</office:document-meta>
</file>