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8b12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88b12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59c2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ff4d"/>
    </style:style>
    <style:style style:name="T5" style:family="text">
      <style:text-properties officeooo:rsid="00188b1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88b12" style:font-weight-asian="bold"/>
    </style:style>
    <style:style style:name="T8" style:family="text">
      <style:text-properties officeooo:rsid="001a3949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0<text:span text:style-name="T1">73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 <text:s/>Apresento a V.Exa., nos termos do art. 225 do Regimento Interno, a presente Indicação, solicitando ao Excelentíssimo Senhor Prefeito, <text:span text:style-name="T3">que seja feito o serviço </text:span><text:span text:style-name="T4">de patrolamento seguido de fresa, na Rua Remo Pagani, </text:span><text:span text:style-name="T5">Bairro Jardim Esperança.</text:span></text:p>
      <text:p text:style-name="P4"/>
      <text:p text:style-name="P5"><text:span text:style-name="T6">JUSTIFICATIV</text:span><text:span text:style-name="T7">A</text:span></text:p>
      <text:p text:style-name="P4"/>
      <text:p text:style-name="P6"><text:s text:c="13"/><text:span text:style-name="T8">Em virtude de moradores procuraram esse Vereador, solicitando o patrolamento </text:span><text:span text:style-name="T5">seguido de fresa no endereço mencionado acima, considerando que a via encontra-se severam</text:span><text:span text:style-name="T8">en</text:span><text:span text:style-name="T5">te danificada, dificultando a circulação e gerando risco eminente de acidentes.</text:span></text:p>
      <text:p text:style-name="P6"/>
      <text:p text:style-name="P7"/>
      <text:p text:style-name="P7">Plenário “Vereador Daniel das Neves”, <text:span text:style-name="T8">07 de Janeiro</text:span><text:span text:style-name="T9"> </text:span><text:span text:style-name="T10">202</text:span><text:span text:style-name="T2">6.</text:span></text:p>
      <text:p text:style-name="P8"/>
      <text:p text:style-name="P9"/>
      <text:p text:style-name="P10"/>
      <text:p text:style-name="P11"/>
      <text:p text:style-name="P11">Irineu Roberto da Silva</text:p>
      <text:p text:style-name="P11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1-28T09:00:18.291509100</dc:date>
    <meta:print-date>2010-04-29T15:32:00</meta:print-date>
    <meta:editing-cycles>22</meta:editing-cycles>
    <meta:editing-duration>PT8H30M5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18" meta:character-count="821" meta:non-whitespace-character-count="695"/>
  </office:meta>
</office:document-meta>
</file>