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1"/>
    </style:style>
    <style:style style:name="P2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 loext:word-spacing-minimum="75%" loext:word-spacing-maximum="133%"/>
    </style:style>
    <style:style style:name="P4" style:family="paragraph" style:parent-style-name="Standard">
      <style:paragraph-properties fo:text-align="justify" style:justify-single-word="false" fo:text-indent="2.501cm" style:auto-text-indent="false" loext:word-spacing-minimum="75%" loext:word-spacing-maximum="133%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5" style:family="paragraph" style:parent-style-name="Standard">
      <style:paragraph-properties fo:margin-top="0.494cm" fo:margin-bottom="0.494cm" style:contextual-spacing="false" fo:line-height="150%" fo:text-align="justify" style:justify-single-word="false" loext:word-spacing-minimum="75%" loext:word-spacing-maximum="133%"/>
    </style:style>
    <style:style style:name="P6" style:family="paragraph" style:parent-style-name="Standard">
      <style:paragraph-properties fo:margin-top="0.494cm" fo:margin-bottom="0.494cm" style:contextual-spacing="false" fo:line-height="150%"/>
    </style:style>
    <style:style style:name="P7" style:family="paragraph" style:parent-style-name="Standard">
      <style:paragraph-properties fo:margin-left="-0.501cm" fo:text-align="center" style:justify-single-word="false"/>
    </style:style>
    <style:style style:name="P8" style:family="paragraph" style:parent-style-name="Standard">
      <style:paragraph-properties fo:margin-left="-0.501cm" fo:text-align="center" style:justify-single-word="false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57ace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name-asian="Arial1" style:font-size-asian="12pt" style:font-name-complex="Arial1" style:font-size-complex="12pt"/>
    </style:style>
    <style:style style:name="T5" style:family="text"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T6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51cm, -0.051cm, -0.051cm, -0.05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ção de aplauso nº 0</text:span><text:span text:style-name="T2">0</text:span><text:span text:style-name="T1">1/2</text:span><text:span text:style-name="T2">02</text:span><text:span text:style-name="T1">6</text:span></text:p>
      <text:p text:style-name="P2" loext:marker-style-name="T3"><text:bookmark text:name="_gjdgxs"/></text:p>
      <text:p text:style-name="P3"><text:span text:style-name="T3">Senhor Presidente,</text:span></text:p>
      <text:p text:style-name="P4" loext:marker-style-name="T3"/>
      <text:p text:style-name="P5" loext:marker-style-name="T4"><text:span text:style-name="T5"><text:tab/>Apresento à Mesa Diretora na forma regimental, ouvido o Douto Plenário, </text:span><text:span text:style-name="T3">MOÇÃO DE APLAUSO</text:span><text:span text:style-name="T1">S</text:span><text:span text:style-name="T4"> à</text:span><text:span text:style-name="T6"> Escola de Futebol Meninos da Vila</text:span><text:span text:style-name="T4">, em reconhecimento ao relevante trabalho esportivo e social desenvolvido no município desde sua fundação, em 2021.</text:span></text:p>
      <text:p text:style-name="P5" loext:marker-style-name="T4"><text:span text:style-name="T4">Sob a coordenação do responsável João André Muniz Lopes, a Escola Meninos da Vila atua na formação de atletas nas categorias Sub-7, Sub-9, Sub-11, Sub-13, Sub-15 e Sub-17, oferecendo um trabalho comprometido, profissional e humanizado no futebol de base. Atualmente, o projeto atende 200 atletas, sendo 177 pagantes e 22 bolsistas, contemplando crianças e adolescentes de diversos bairros de Registro/SP.</text:span><text:span text:style-name="T4"/></text:p>
      <text:p text:style-name="P5" loext:marker-style-name="T4"><text:span text:style-name="T4"><text:line-break/>A escola não se limita ao ensino técnico do esporte: promove valores essenciais para a vida, como disciplina, respeito, trabalho em equipe, responsabilidade e incentivo aos estudos, contribuindo diretamente para o afastamento da juventude da ociosidade e de situações de risco.</text:span><text:span text:style-name="T4"/></text:p>
      <text:p text:style-name="P5" loext:marker-style-name="T4"><text:span text:style-name="T4">Ao longo dos anos, a Escola Meninos da Vila tornou-se referência municipal e regional, destacando-se pela excelência na formação esportiva, pela revelação de talentos e pela representação de Registro/SP em competições regionais, estaduais, nacionais e internacionais. O projeto é reconhecido por sua organização, seriedade e pela capacidade de enfrentar, de igual para igual, grandes centros de formação do futebol brasileiro.</text:span><text:span text:style-name="T4"/></text:p>
      <text:p text:style-name="P5" loext:marker-style-name="T4"><text:span text:style-name="T4">Entre suas inúmeras conquistas, destacam-se:</text:span><text:span text:style-name="T4"/></text:p>
      <text:p text:style-name="P6" loext:marker-style-name="T4"><text:span text:style-name="T4">– Copa Internacional de Futebol de Base – 2024: Campeão Sub-17;<text:line-break/>– Copa Nilo Neves – 2023: Campeão Sub-13;<text:line-break/>– Copa Vale de Futebol de Base – 2024: Campeão Sub-11, Sub-15 e Sub-20;<text:line-break/>– Copa Rafael Martins – 2022: Campeão Sub-15;<text:line-break/>– Copa Sul-Americana – 2024: Campeão Sub-11 e Sub-15;<text:line-break/>– Festival Nova Geração – 2023 e 2025: Campeão Sub-13;<text:line-break/></text:span><text:soft-page-break/><text:span text:style-name="T4">– King Cup – 2025: Campeão Sub-11, Sub-12 e Sub-16;<text:line-break/>– Copa Vale de Futebol de Base – 2025: Campeão Sub-16;<text:line-break/>– CNPJ Games – 2023: Campeão categoria livre.</text:span><text:span text:style-name="T4"/></text:p>
      <text:p text:style-name="P5" loext:marker-style-name="T4"><text:span text:style-name="T4">No Campeonato Municipal de Futsal de Registro/SP, desde sua entrada em 2023, a Escola Meninos da Vila se tornou a maior campeã da história recente da competição, somando 9 títulos em 15 disputados, incluindo as conquistas mais recentes nas categorias Sub-9, Sub-11 e Sub-15. Tais resultados evidenciam a força do projeto, a qualidade técnica do trabalho técnico, o empenho dos alunos e apoio de suas famílias.</text:span><text:span text:style-name="T4"/></text:p>
      <text:p text:style-name="P5" loext:marker-style-name="T4"><text:span text:style-name="T4">A Escola Meninos da Vila também se destaca como verdadeira formadora de talentos, tendo revelado atletas que hoje atuam em clubes tradicionais do cenário nacional:</text:span><text:span text:style-name="T4"/></text:p>
      <text:p text:style-name="P6" loext:marker-style-name="T4"><text:span text:style-name="T4">– Kayke Bueno, Sub-17 do Ituano, já com contrato profissional;<text:line-break/>– Igor Del Rei, atleta Sub-11 do Santos Futebol Clube;<text:line-break/>– João Vitor Pereira, (atuou 2 anos na base do PSTC, vice-campeão paranaense Sub-15) <text:s/>atualmente no Canaã/DF;<text:line-break/>– Lucas Yoshida, Sub-15 do Mogi Mirim;<text:line-break/>– Lucas Pedroso Pereira, Sub-12, participante do Campeonato Paulista 2025 pelo União Mogi.</text:span><text:span text:style-name="T4"/></text:p>
      <text:p text:style-name="P5" loext:marker-style-name="T4"><text:span text:style-name="T4">Essas trajetórias reforçam o impacto positivo do projeto na construção de oportunidades e na projeção do nome de Registro/SP nos cenários esportivos estadual e nacional.</text:span><text:span text:style-name="T4"/></text:p>
      <text:p text:style-name="P5" loext:marker-style-name="T4"><text:span text:style-name="T4">Diante de todo esse trabalho exemplar, esta Casa Legislativa manifesta, por meio desta Moção, seu reconhecimento público à Escola de Futebol Meninos da Vila, à sua direção, aos treinadores, colaboradores, atletas e familiares, pela contribuição significativa ao esporte, à educação e ao desenvolvimento social do município.</text:span><text:span text:style-name="T4"/></text:p>
      <text:p text:style-name="P7" loext:marker-style-name="T5"><text:span text:style-name="T5">Plenário “VEREADOR DANIEL DAS NEVES”, </text:span><text:span text:style-name="T4">06 de janeiro de 2026</text:span><text:span text:style-name="T5">.</text:span></text:p>
      <text:p text:style-name="P7"/>
      <text:p text:style-name="P7"/>
      <text:p text:style-name="P8" loext:marker-style-name="T3"/>
      <text:p text:style-name="P7" loext:marker-style-name="T3"><text:span text:style-name="T3">Taffarel da Silva Galdino</text:span><text:span text:style-name="T3"/></text:p>
      <text:p text:style-name="P7"><text:span text:style-name="T3">Vereador</text:span><text:bookmark text:name="_focnq5n9ubz3"/><text:bookmark text:name="_e27m2olglwh2"/><text:bookmark text:name="_k07fuid1ur0s"/><text:bookmark text:name="_30j0zll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color="#0000ff" loext:opacity="100%" style:font-name="Georgia" fo:font-family="Georgia" style:font-family-generic="roman" style:font-pitch="variable" fo:font-size="9pt" style:text-underline-style="solid" style:text-underline-width="auto" style:text-underline-color="font-color" style:font-name-asian="Georgia1" style:font-family-asian="Georgia" style:font-family-generic-asian="system" style:font-pitch-asian="variable" style:font-size-asian="9pt" style:font-name-complex="Georgia1" style:font-family-complex="Georgi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2.963cm" fo:text-align="center" style:justify-single-word="false" fo:keep-with-next="always"/>
    </style:style>
    <style:style style:name="MP2" style:family="paragraph" style:parent-style-name="Standard">
      <style:paragraph-properties fo:margin-left="2.963cm" fo:text-align="center" style:justify-single-word="false"/>
    </style:style>
    <style:style style:name="MP3" style:family="paragraph" style:parent-style-name="Standard">
      <style:paragraph-properties fo:padding="0cm" fo:border="none" style:shadow="none" style:join-border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Georgia" fo:font-size="12pt" style:font-name-asian="Georgia1" style:font-size-asian="12pt" style:font-name-complex="Georgia1" style:font-size-complex="12pt"/>
    </style:style>
    <style:style style:name="MT1" style:family="text">
      <style:text-properties fo:font-variant="small-caps" style:font-name="Georgia" fo:font-size="20pt" fo:font-weight="bold" style:font-name-asian="Georgia1" style:font-size-asian="20pt" style:font-weight-asian="bold" style:font-name-complex="Georgia1" style:font-size-complex="20pt"/>
    </style:style>
    <style:style style:name="MT2" style:family="text">
      <style:text-properties fo:font-variant="small-caps" style:font-name="Georgia" fo:font-weight="bold" style:font-name-asian="Georgia1" style:font-weight-asian="bold" style:font-name-complex="Georgia1"/>
    </style:style>
    <style:style style:name="MT3" style:family="text">
      <style:text-properties style:font-name="Georgia" fo:font-size="9pt" style:font-name-asian="Georgia1" style:font-size-asian="9pt" style:font-name-complex="Georgia1" style:font-size-complex="9pt"/>
    </style:style>
    <style:style style:name="MT4" style:family="text">
      <style:text-properties style:font-name="Georgia" fo:font-size="12pt" style:font-name-asian="Georgia1" style:font-size-asian="12pt" style:font-name-complex="Georgia1" style:font-size-complex="12pt"/>
    </style:style>
    <style:style style:name="MT5" style:family="text">
      <style:text-properties fo:color="#0000ff" loext:opacity="100%" style:font-name="Georgia" fo:font-size="9pt" style:text-underline-style="solid" style:text-underline-width="auto" style:text-underline-color="font-color" style:font-name-asian="Georgia1" style:font-size-asian="9pt" style:font-name-complex="Georgia1" style:font-size-complex="9pt"/>
    </style:style>
    <style:style style:name="MT6" style:family="text">
      <style:text-properties fo:color="#000000" loext:opacity="100%" style:font-name="Georgia" fo:font-size="12pt" style:font-name-asian="Georgia1" style:font-size-asian="12pt" style:font-name-complex="Georgia1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51cm, -0.051cm, -0.051cm, -0.05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cm" fo:margin-bottom="1.799cm" fo:margin-left="2cm" fo:margin-right="2cm" style:writing-mode="lr-tb" style:layout-grid-color="#c0c0c0" style:layout-grid-lines="242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cm" fo:margin-left="0cm" fo:margin-right="0cm" fo:margin-bottom="2.04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char" svg:x="-0.065cm" svg:y="-0.079cm" svg:width="2.999cm" svg:height="3.136cm" draw:z-index="0"><draw:image xlink:href="Pictures/10000000000001300000013D577E21A9.png" xlink:type="simple" xlink:show="embed" xlink:actuate="onLoad" draw:mime-type="image/png"/></draw:frame><text:span text:style-name="MT1">CÂMARA MUNICIPAL DE REGISTRO</text:span></text:p>
        <text:p text:style-name="MP1"><text:span text:style-name="MT2">“VEREADOR DANIEL AGUILAR DE SOUZA”</text:span></text:p>
        <text:p text:style-name="MP1"><text:span text:style-name="MT3">Rua Shitiro Maeji, 459 – Centro – Registro (SP) - CEP: 11.900-000</text:span></text:p>
        <text:p text:style-name="MP1"><text:span text:style-name="MT3"><text:s/>TEL / FAX <text:s/>( 13 ) <text:s/>3828-1100</text:span></text:p>
        <text:p text:style-name="MP2" loext:marker-style-name="MT4"><text:a xlink:type="simple" xlink:href="http://www.camararegistro.sp.gov.br/" text:style-name="ListLabel_20_1" text:visited-style-name="ListLabel_20_1"><text:span text:style-name="MT5">www.registro.sp.leg.br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EGINA</meta:initial-creator>
    <meta:editing-cycles>6</meta:editing-cycles>
    <meta:print-date>2025-04-16T17:46:00</meta:print-date>
    <meta:creation-date>2025-12-08T13:23:00</meta:creation-date>
    <dc:date>2026-01-28T08:29:20.235065400</dc:date>
    <meta:editing-duration>PT16M31S</meta:editing-duration>
    <meta:generator>LibreOffice/25.8.3.2$Windows_X86_64 LibreOffice_project/8ca8d55c161d602844f5428fa4b58097424e324e</meta:generator>
    <meta:document-statistic meta:table-count="0" meta:image-count="1" meta:object-count="0" meta:page-count="2" meta:paragraph-count="21" meta:word-count="537" meta:character-count="3616" meta:non-whitespace-character-count="3069"/>
    <meta:user-defined meta:name="AppVersion">16.0000</meta:user-defined>
    <meta:template xlink:type="simple" xlink:actuate="onRequest" xlink:title="Normal" xlink:href=""/>
  </office:meta>
</office:document-meta>
</file>