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8c23f"/>
    </style:style>
    <style:style style:name="T2" style:family="text">
      <style:text-properties officeooo:rsid="0016a85d"/>
    </style:style>
    <style:style style:name="T3" style:family="text">
      <style:text-properties officeooo:rsid="0013f85c"/>
    </style:style>
    <style:style style:name="T4" style:family="text">
      <style:text-properties officeooo:rsid="0010557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0<text:span text:style-name="T1">56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2">realizado</text:span><text:span text:style-name="T3"> </text:span><text:span text:style-name="T2">o serviço de roçada na Estrada que liga ao Sitio Sakuma, chá Ribeira e Fazenda Borges (Franco Oia)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5"/>Em virtude <text:span text:style-name="T4">de que moradores procuraram esse vereador, </text:span><text:span text:style-name="T2">solicitando o serviço de roçada no endereço mencionado acima, tendo em vista que o excesso de vegetação vem prejudicando a visibilidade de quem trafega pelo local, trazendo riscos a segurança da população.</text:span></text:p>
      <text:p text:style-name="P7"/>
      <text:p text:style-name="P8">Plenário “Vereador Daniel das Neves”, <text:span text:style-name="T2">05 de Janeiro 2026.</text:span></text:p>
      <text:p text:style-name="P9"/>
      <text:p text:style-name="P10"/>
      <text:p text:style-name="P6"/>
      <text:p text:style-name="P6">Irineu Roberto da Silv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1-27T17:18:03.876082200</dc:date>
    <meta:print-date>2010-04-29T15:32:00</meta:print-date>
    <meta:editing-cycles>21</meta:editing-cycles>
    <meta:editing-duration>PT8H23M1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29" meta:character-count="842" meta:non-whitespace-character-count="711"/>
  </office:meta>
</office:document-meta>
</file>