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4799d"/>
    </style:style>
    <style:style style:name="T2" style:family="text">
      <style:text-properties officeooo:rsid="0024f631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a7893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b923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1dd92a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1d28c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1ed0d2"/>
    </style:style>
    <style:style style:name="T11" style:family="text">
      <style:text-properties officeooo:rsid="0021d2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0</text:span><text:span text:style-name="T2">46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3"><text:tab/><text:tab/>Apresento a Vossa Excelência, nos termos do art. 225 do Regimento Interno, a presente Indicação, solicitando ao </text:span></text:span><text:span text:style-name="Fonte_20_parág._20_padrão"><text:span text:style-name="T4">Excelentíssimo Senhor Prefeito Municipal</text:span></text:span><text:span text:style-name="Fonte_20_parág._20_padrão"><text:span text:style-name="T3">, que viabilize junto a Secretaria responsável a instalação e construção de </text:span></text:span><text:span text:style-name="Fonte_20_parág._20_padrão"><text:span text:style-name="T5">QUEBRA-MOLAS/LOMBADA </text:span></text:span><text:span text:style-name="Fonte_20_parág._20_padrão"><text:span text:style-name="T4">(</text:span></text:span><text:span text:style-name="Fonte_20_parág._20_padrão"><text:span text:style-name="T6">R</text:span></text:span><text:span text:style-name="Fonte_20_parág._20_padrão"><text:span text:style-name="T4">edutor de </text:span></text:span><text:span text:style-name="Fonte_20_parág._20_padrão"><text:span text:style-name="T6">V</text:span></text:span><text:span text:style-name="Fonte_20_parág._20_padrão"><text:span text:style-name="T4">elocidade)</text:span></text:span><text:span text:style-name="Fonte_20_parág._20_padrão"><text:span text:style-name="T3"> </text:span></text:span><text:span text:style-name="Fonte_20_parág._20_padrão"><text:span text:style-name="T4">n</text:span></text:span><text:span text:style-name="Fonte_20_parág._20_padrão"><text:span text:style-name="T7">a</text:span></text:span><text:span text:style-name="Fonte_20_parág._20_padrão"><text:span text:style-name="T4"> </text:span></text:span><text:span text:style-name="Fonte_20_parág._20_padrão"><text:span text:style-name="T7">Rua </text:span></text:span><text:span text:style-name="Fonte_20_parág._20_padrão"><text:span text:style-name="T8">João Paulo Firmino,</text:span></text:span><text:span text:style-name="Fonte_20_parág._20_padrão"><text:span text:style-name="T7"> </text:span></text:span><text:span text:style-name="Fonte_20_parág._20_padrão"><text:span text:style-name="T8">no B</text:span></text:span><text:span text:style-name="Fonte_20_parág._20_padrão"><text:span text:style-name="T4">airro </text:span></text:span><text:span text:style-name="Fonte_20_parág._20_padrão"><text:span text:style-name="T8">Jardim das Palmeiras</text:span></text:span><text:span text:style-name="Fonte_20_parág._20_padrão"><text:span text:style-name="T4">.</text:span></text:span></text:p>
      <text:p text:style-name="P4"><text:span text:style-name="Fonte_20_parág._20_padrão"><text:span text:style-name="T4"/></text:span></text:p>
      <text:p text:style-name="P5"><text:span text:style-name="Fonte_20_parág._20_padrão"><text:span text:style-name="T9">JUSTIFICATIVA:</text:span></text:span></text:p>
      <text:p text:style-name="P6"><text:tab/> <text:s/><text:tab/></text:p>
      <text:p text:style-name="P6"><text:tab/><text:tab/>A ausência de redutores de velocidade representa um risco à segurança dos pedestres, especialmente dos moradores do bairro e outros que transitam diariamente pela rua.</text:p>
      <text:p text:style-name="P6"><text:tab/><text:tab/>A implementação da lombada contribuirá para prevenção de acidentes e proporcionará maior segurança a comunidade e todos que trafegam pela via no bairro.</text:p>
      <text:p text:style-name="P6"><text:s/><text:tab/><text:tab/>Diante do exposto, conto com o apoio desta Casa Legislativa e do Executivo Municipal para atender a demanda. </text:p>
      <text:p text:style-name="P6"/>
      <text:p text:style-name="P6"><text:tab/><text:tab/><text:tab/>Plenário “Vereador Daniel das Neves”, <text:span text:style-name="T10">1</text:span><text:span text:style-name="T11">1</text:span> de <text:span text:style-name="T11">dezembr</text:span>o 2025.</text:p>
      <text:p text:style-name="P7"/>
      <text:p text:style-name="P7"/>
      <text:p text:style-name="P7"/>
      <text:p text:style-name="P8">Amarildo Carlos Simoni Lopes</text:p>
      <text:p text:style-name="P8">Vereador - PS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1-27T16:51:33.690805300</dc:date>
    <meta:print-date>2010-04-29T15:32:00Z</meta:print-date>
    <meta:editing-cycles>56</meta:editing-cycles>
    <meta:editing-duration>PT8H52M51S</meta:editing-duration>
    <meta:document-statistic meta:table-count="0" meta:image-count="1" meta:object-count="0" meta:page-count="1" meta:paragraph-count="16" meta:word-count="163" meta:character-count="1108" meta:non-whitespace-character-count="939"/>
    <meta:template xlink:type="simple" xlink:actuate="onRequest" xlink:title="" xlink:href="../indicacao_lombada_rua_ana_pinto_banks.odt/Normal.dotm"/>
  </office:meta>
</office:document-meta>
</file>