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bddc4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4</text:span>3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extensão da rede elétrica na Rua Projetada C, localizada no Bairro Arapongal.</text:p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text:s/>A referida via conta com diversas residências, no entanto, a ausência de rede elétrica adequada tem ocasionado inúmeros transtornos aos moradores, incluindo dificuldades no atendimento a necessidades básicas, insegurança no período noturno e limitações ao desenvolvimento urbano da região. Diante disso, solicito que seja realizada </text:span></text:span><text:span text:style-name="Fonte_20_parág._20_padrão"><text:span text:style-name="T4">vistoria técnica e, posteriormente, a implementação da infraestrutura necessária para o fornecimento de energia elétrica na localidade, garantindo melhores condições de vida e segurança à população residente</text:span></text:span><text:span text:style-name="Fonte_20_parág._20_padrão"><text:span text:style-name="T5">.</text:span></text:span></text:p>
      <text:p text:style-name="P10"/>
      <text:p text:style-name="P10"/>
      <text:p text:style-name="P9"/>
      <text:p text:style-name="P9"/>
      <text:p text:style-name="P11">Plenário “Vereador Daniel das Neves, <text:span text:style-name="T1">11</text:span> de dezem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8T13:17:00Z</meta:creation-date>
    <dc:date>2026-01-27T16:44:49.888539500</dc:date>
    <meta:print-date>2025-12-08T12:49:00Z</meta:print-date>
    <meta:editing-cycles>5</meta:editing-cycles>
    <meta:editing-duration>PT5M15S</meta:editing-duration>
    <meta:document-statistic meta:table-count="0" meta:image-count="1" meta:object-count="0" meta:page-count="1" meta:paragraph-count="13" meta:word-count="154" meta:character-count="1085" meta:non-whitespace-character-count="934"/>
    <meta:template xlink:type="simple" xlink:actuate="onRequest" xlink:title="" xlink:href="Normal"/>
  </office:meta>
</office:document-meta>
</file>