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Arial" style:font-name-complex="Arial" style:font-weight-complex="bold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 style:font-weight-complex="bold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</style:style>
    <style:style style:name="P12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P15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top="0.101cm" fo:margin-bottom="0.101cm" style:contextual-spacing="false"/>
    </style:style>
    <style:style style:name="T1" style:family="text">
      <style:text-properties officeooo:rsid="001eeeaa"/>
    </style:style>
    <style:style style:name="T2" style:family="text">
      <style:text-properties style:font-name="Arial" fo:font-size="12pt" style:font-size-asian="12pt" style:font-name-complex="Arial" style:font-size-complex="12pt" style:font-weight-complex="bold"/>
    </style:style>
    <style:style style:name="T3" style:family="text">
      <style:text-properties fo:color="#000000" loext:opacity="100%" style:font-name="Arial" fo:font-size="12pt" style:font-size-asian="12pt" style:font-name-complex="Arial" style:font-size-complex="12pt" style:font-weight-complex="bold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size="12pt" officeooo:rsid="001eeeaa" style:font-size-asian="12pt" style:font-name-complex="Arial" style:font-size-complex="12pt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7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04</text:span>2/202<text:span text:style-name="T1">6</text:span>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5"><text:tab/><text:tab/>Apresento a V.Exa., nos termos do art. 225 do Regimento Interno, a presente Indicação, solicitando ao Excelentíssimo Senhor Prefeito, manutenção e reparo dos sarjetões localizados na Rua Antônio Marques e na rua Projetada C no bairro Arapongal.</text:p>
      <text:p text:style-name="P5"/>
      <text:p text:style-name="P6"/>
      <text:p text:style-name="P7">JUSTIFICATIVA:</text:p>
      <text:p text:style-name="P8"/>
      <text:p text:style-name="P9"><text:span text:style-name="Fonte_20_parág._20_padrão"><text:span text:style-name="T2"><text:tab/></text:span></text:span><text:span text:style-name="Fonte_20_parág._20_padrão"><text:span text:style-name="T3"> <text:s/>Os respectivos sarjetões apresentam desgaste acentuado, buracos e desníveis, ocasionando dificuldades no escoamento adequado das águas e resultando em acúmulo de água e danos ao pavimento. Além disso, o problema tem gerado transtornos para moradores e motoristas, que enfrentam trepidações excessivas e risco de danos aos veículos. A manutenção dos sarjetões é essencial para garantir a drenagem correta, prevenir futuros danos à via e assegurar melhores condições de trafegabilidade e segurança para todos os usuários.</text:span></text:span></text:p>
      <text:p text:style-name="P10"/>
      <text:p text:style-name="P9"/>
      <text:p text:style-name="P11"><text:span text:style-name="T4">Plenário “Vereador Daniel das Neves, </text:span><text:span text:style-name="T5">11</text:span><text:span text:style-name="T4"> de dezembro de 2025.</text:span></text:p>
      <text:p text:style-name="P12"/>
      <text:p text:style-name="P7"/>
      <text:p text:style-name="P7"/>
      <text:p text:style-name="P13">Taffarel da Silva Galdino</text:p>
      <text:p text:style-name="P14"><text:span text:style-name="Fonte_20_parág._20_padrão"><text:span text:style-name="T6">Vereador</text:span></text:span><text:span text:style-name="Fonte_20_parág._20_padrão"><text:span text:style-name="T7"> </text:span></text:span></text:p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5-12-08T12:58:00Z</meta:creation-date>
    <dc:date>2026-01-27T16:43:38.864358600</dc:date>
    <meta:print-date>2025-12-08T12:49:00Z</meta:print-date>
    <meta:editing-cycles>5</meta:editing-cycles>
    <meta:editing-duration>PT6M21S</meta:editing-duration>
    <meta:document-statistic meta:table-count="0" meta:image-count="1" meta:object-count="0" meta:page-count="1" meta:paragraph-count="13" meta:word-count="162" meta:character-count="1095" meta:non-whitespace-character-count="936"/>
    <meta:template xlink:type="simple" xlink:actuate="onRequest" xlink:title="" xlink:href="Normal"/>
  </office:meta>
</office:document-meta>
</file>