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31b0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425292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407227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officeooo:rsid="0033aa93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37</text:span>/202<text:span text:style-name="T1">6</text:span>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</text:span><text:span text:style-name="T3">Apresento a V. Exa., nos termos do art. 225 do Regimento Interno, a presente Indicação, solicitando ao Excelentíssimo Senhor Prefeito que oriente e fiscalize as empresas/linhas para que os ônibus realizem a parada no lado correto do ponto </text:span><text:span text:style-name="T4">de ônibus</text:span><text:span text:style-name="T3"> localizado </text:span><text:span text:style-name="T4">perto d</text:span><text:span text:style-name="T3">a rotatória do Instituto Federal (entre SESI/SENAI), no Bairro Agrocha, evitando a parada no meio da rotatória e no lado oposto ao ponto. </text:span></text:p>
      <text:p text:style-name="P5"><text:line-break/></text:p>
      <text:p text:style-name="P6"/>
      <text:p text:style-name="P7">JUSTIFICATIVA:</text:p>
      <text:p text:style-name="P7"/>
      <text:p text:style-name="P5"><text:span text:style-name="T5"><text:tab/><text:tab/></text:span><text:span text:style-name="Fonte_20_parág._20_padrão"><text:span text:style-name="T3">Hoje muitos ônibus param no meio/lado errado d</text:span></text:span><text:span text:style-name="Fonte_20_parág._20_padrão"><text:span text:style-name="T4">o ponto de ônibus</text:span></text:span><text:span text:style-name="Fonte_20_parág._20_padrão"><text:span text:style-name="T3">, obrigando alunos a desembarcar em local inseguro, com risco de atropelamentos e colisões. A parada no lado correto do ponto garante fluxo viário adequado e maior segurança aos estudantes e demais usuários. </text:span></text:span></text:p>
      <text:p text:style-name="P8"><text:span text:style-name="Fonte_20_parág._20_padrão"><text:span text:style-name="T3"/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10">Plenário “Vereador Daniel das Neves”, <text:span text:style-name="T1">11</text:span> de <text:span text:style-name="T6">dezembro</text:span> 2025.</text:p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7"><text:s/>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6:30:06.521870900</dc:date>
    <meta:print-date>2025-12-08T17:15:14.422000000</meta:print-date>
    <meta:editing-cycles>30</meta:editing-cycles>
    <meta:editing-duration>PT8H25S</meta:editing-duration>
    <meta:document-statistic meta:table-count="0" meta:image-count="1" meta:object-count="0" meta:page-count="1" meta:paragraph-count="15" meta:word-count="156" meta:character-count="1000" meta:non-whitespace-character-count="845"/>
    <meta:template xlink:type="simple" xlink:actuate="onRequest" xlink:title="" xlink:href="../../../../Downloads/modelo%20Indicação.odt/Normal.dotm"/>
  </office:meta>
</office:document-meta>
</file>