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L1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50%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35776c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officeooo:rsid="002f7b3f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3.152cm"/>
      </text:list-level-style-bullet>
      <text:list-level-style-bullet text:level="2" text:style-name="Bullet_20_Symbols" loext:num-list-format="%2%." style:num-suffix="." text:bullet-char="•">
        <style:list-level-properties text:space-before="3.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5.147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6.394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641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888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10.13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1.383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2.63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87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0<text:span text:style-name="T1">25</text:span>/202<text:span text:style-name="T1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ossa Excelência, nos termos do art. 225 do Regimento Interno, a presente Indicação, solicitando ao Excelentíssimo Senhor Prefeito que sejam adotadas as providências necessárias, em parceria com as operadoras competentes, para a instalação de uma torre de telefonia celular no bairro Agrocha, visando melhorar a cobertura de sinal e a qualidade dos serviços de comunicação móvel. </text:span></text:span></text:p>
      <text:p text:style-name="P6"/>
      <text:p text:style-name="P7">JUSTIFICATIVA:</text:p>
      <text:p text:style-name="P7"/>
      <text:p text:style-name="P5"><text:span text:style-name="T3"><text:tab/><text:tab/></text:span><text:span text:style-name="Fonte_20_parág._20_padrão"><text:span text:style-name="T2">Moradores do bairro Agrocha relatam constante instabilidade e ausência de sinal, o que dificulta comunicação de emergência, atividades comerciais, acesso a serviços públicos digitais e ensino remoto. A instalação de infraestrutura adequada de telecomunicações trará:</text:span></text:span></text:p>
      <text:list text:style-name="L1">
        <text:list-item>
          <text:p text:style-name="P8"><text:s/>maior segurança em situações de urgência;</text:p>
        </text:list-item>
        <text:list-item>
          <text:p text:style-name="P8"><text:s/>suporte a empreendedores e ao comércio local;</text:p>
        </text:list-item>
        <text:list-item>
          <text:p text:style-name="P8"><text:s/>inclusão digital e melhoria no acesso a serviços online;</text:p>
        </text:list-item>
        <text:list-item>
          <text:p text:style-name="P8"><text:s/>fortalecimento da conectividade para escolas e unidades de saúde.</text:p>
        </text:list-item>
      </text:list>
      <text:p text:style-name="P9"><text:tab/><text:tab/>Diante do interesse público envolvido, solicita-se prioridade na análise e articulação com as operadoras e órgãos reguladores competentes.</text:p>
      <text:p text:style-name="P10"><text:span text:style-name="Fonte_20_parág._20_padrão"><text:span text:style-name="T3"/></text:span></text:p>
      <text:p text:style-name="P11"><text:span text:style-name="Fonte_20_parág._20_padrão"><text:span text:style-name="T3"/></text:span></text:p>
      <text:p text:style-name="P12"><text:tab/></text:p>
      <text:p text:style-name="P13">Plenário “Vereador Daniel das Neves”, <text:span text:style-name="T1">11</text:span> de <text:span text:style-name="T4">dezembro</text:span> 2025.</text:p>
      <text:p text:style-name="P14"/>
      <text:p text:style-name="P7"/>
      <text:p text:style-name="P15">ITAMAR PAULO XAVIER</text:p>
      <text:p text:style-name="P16"><text:span text:style-name="T3">Vereador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1-27T15:45:27.718816600</dc:date>
    <meta:print-date>2010-04-29T15:32:00Z</meta:print-date>
    <meta:editing-cycles>30</meta:editing-cycles>
    <meta:editing-duration>PT5H35M39S</meta:editing-duration>
    <meta:document-statistic meta:table-count="0" meta:image-count="1" meta:object-count="0" meta:page-count="1" meta:paragraph-count="19" meta:word-count="194" meta:character-count="1336" meta:non-whitespace-character-count="1148"/>
    <meta:template xlink:type="simple" xlink:actuate="onRequest" xlink:title="" xlink:href="../../../../../../Downloads/modelo%20Indicação.odt/Normal.dotm"/>
  </office:meta>
</office:document-meta>
</file>