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1ecb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2f7b3f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23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abertura e regularização da Rua 01 do Agrocha I, ligando à Vila da Palha, com saída pelo Posto de Saúde, incluindo drenagem, terraplenagem, pavimentação e sinalização. </text:span></text:span></text:p>
      <text:p text:style-name="P6"/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abertura da Rua 01 melhorará o acesso entre o Agrocha I e a Vila da Palha, especialmente ao Posto de Saúde, reduzindo o tempo de deslocamento, facilitando o atendimento de emergência e desafogando vias alternativas. A obra trará mais segurança e mobilidade aos moradores. </text:span></text:span></text:p>
      <text:p text:style-name="P8"><text:tab/></text:p>
      <text:p text:style-name="P9"/>
      <text:p text:style-name="P9"/>
      <text:p text:style-name="P10">Plenário “Vereador Daniel das Neves”, <text:span text:style-name="T1">11</text:span> de <text:span text:style-name="T5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5:41:34.381591100</dc:date>
    <meta:print-date>2010-04-29T15:32:00Z</meta:print-date>
    <meta:editing-cycles>28</meta:editing-cycles>
    <meta:editing-duration>PT5H27M16S</meta:editing-duration>
    <meta:document-statistic meta:table-count="0" meta:image-count="1" meta:object-count="0" meta:page-count="1" meta:paragraph-count="15" meta:word-count="140" meta:character-count="902" meta:non-whitespace-character-count="763"/>
    <meta:template xlink:type="simple" xlink:actuate="onRequest" xlink:title="" xlink:href="../../../../../../Downloads/modelo%20Indicação.odt/Normal.dotm"/>
  </office:meta>
</office:document-meta>
</file>