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c8319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/>
    </style:style>
    <style:style style:name="P9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43756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officeooo:rsid="00330f83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0<text:span text:style-name="T1">13</text:span>/202<text:span text:style-name="T1">6</text:span></text:p>
      <text:p text:style-name="P2"/>
      <text:p text:style-name="P2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Fonte_20_parág._20_padrão"><text:span text:style-name="T3">Apresento a V. Exa., nos termos do art. 225 do Regimento Interno, a presente Indicação, solicitando ao Excelentíssimo Senhor Prefeito a instalação de iluminação pública adequada no parquinho da Vila da Palha, incluindo postes, luminárias LED e manutenção preventiva. </text:span></text:span></text:p>
      <text:p text:style-name="P6"><text:span text:style-name="Fonte_20_parág._20_padrão"/></text:p>
      <text:p text:style-name="P7">JUSTIFICATIVA:</text:p>
      <text:p text:style-name="P7"/>
      <text:p text:style-name="P5"><text:span text:style-name="T4"><text:tab/><text:tab/></text:span><text:span text:style-name="Fonte_20_parág._20_padrão"><text:span text:style-name="T3">A falta de iluminação compromete a segurança de crianças e famílias e limita o uso do espaço no fim da tarde/noite. A medida promove proteção, lazer e convivência comunitária. 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11</text:span> de <text:span text:style-name="T5">dezembro</text:span> 2025.</text:p>
      <text:p text:style-name="P11"/>
      <text:p text:style-name="P7"/>
      <text:p text:style-name="P12">ITAMAR PAULO XAVIER</text:p>
      <text:p text:style-name="P13">Vereador</text:p>
      <text:p text:style-name="P14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1-27T15:17:19.958654900</dc:date>
    <meta:print-date>2010-04-29T15:32:00Z</meta:print-date>
    <meta:editing-cycles>33</meta:editing-cycles>
    <meta:editing-duration>PT6H10M54S</meta:editing-duration>
    <meta:document-statistic meta:table-count="0" meta:image-count="1" meta:object-count="0" meta:page-count="1" meta:paragraph-count="14" meta:word-count="116" meta:character-count="766" meta:non-whitespace-character-count="652"/>
    <meta:template xlink:type="simple" xlink:actuate="onRequest" xlink:title="" xlink:href="../../../../../Downloads/modelo%20Indicação.odt/Normal.dotm"/>
  </office:meta>
</office:document-meta>
</file>