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1ea0e1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d005f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officeooo:rsid="003b654c" style:font-size-asian="12pt" style:font-name-complex="Arial" style:font-size-complex="12pt"/>
    </style:style>
    <style:style style:name="T6" style:family="text">
      <style:text-properties style:font-name="Arial" fo:font-size="12pt" officeooo:rsid="0033aa93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0<text:span text:style-name="T1">3</text:span>/2025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ossa Excelência, nos termos do art. 225 do Regimento Interno, a presente Indicação, solicitando ao Excelentíssimo Senhor Prefeito a adoção de medidas no ponto de ônibus em frente à Academia Mateus, no Agrocha. O local tem se mostrado inviável para permanência em razão da presença de pessoas em situação de rua, que frequentemente entram em conflito e consomem bebidas alcoólicas, deixando o ambiente sujo. Nessas condições, não é possível aguardar com segurança, especialmente considerando os cuidados com as crianças. </text:span></text:p>
      <text:p text:style-name="P6"><text:line-break/></text:p>
      <text:p text:style-name="P7"/>
      <text:p text:style-name="P8">JUSTIFICATIVA:</text:p>
      <text:p text:style-name="P8"/>
      <text:p text:style-name="P5"><text:span text:style-name="T4"><text:tab/><text:tab/></text:span><text:span text:style-name="T3"> </text:span><text:span text:style-name="Fonte_20_parág._20_padrão"><text:span text:style-name="T3">O ponto de ônibus situado em frente à Academia Mateus, no Agrocha, encontra-se em condições que comprometem a segurança e o bem-estar dos usuários. Há relatos recorrentes de presença de pessoas em situação de rua no local, com episódios de conflitos e consumo de bebidas alcoólicas, resultando em sujeira e ambiente insalubre. Tais fatores geram risco e constrangimento aos moradores, especialmente a crianças, idosos e mulheres, que dependem do transporte público. </text:span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4"/></text:span></text:p>
      <text:p text:style-name="P9"><text:span text:style-name="T2">Plenário “Vereador Daniel das Neves”, </text:span><text:span text:style-name="T5">11</text:span><text:span text:style-name="T2"> de </text:span><text:span text:style-name="T6">dezembro</text:span><text:span text:style-name="T2"> 2025.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4:08:14.196200000</dc:date>
    <meta:print-date>2025-12-08T17:15:14.422000000</meta:print-date>
    <meta:editing-cycles>28</meta:editing-cycles>
    <meta:editing-duration>PT4H59M56S</meta:editing-duration>
    <meta:document-statistic meta:table-count="0" meta:image-count="1" meta:object-count="0" meta:page-count="1" meta:paragraph-count="15" meta:word-count="200" meta:character-count="1324" meta:non-whitespace-character-count="1124"/>
    <meta:template xlink:type="simple" xlink:actuate="onRequest" xlink:title="" xlink:href="../../../../Downloads/modelo%20Indicação.odt/Normal.dotm"/>
  </office:meta>
</office:document-meta>
</file>