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line-height="150%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right="0cm" fo:line-height="150%" fo:text-align="justify" style:justify-single-word="false" fo:text-indent="2.639cm" style:auto-text-indent="false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normal"/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1643ab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T6" style:family="text">
      <style:text-properties fo:color="#000000" loext:opacity="100%"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ção </text:span><text:span text:style-name="T2">n° </text:span><text:span text:style-name="T3">1564</text:span><text:span text:style-name="T2">/2025</text:span>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4"/>
      <text:p text:style-name="P5"><text:span text:style-name="T4"><text:tab/><text:tab/><text:tab/>Apresento a V.Exa., nos termos do art. 225 do Regimento Interno, a presente Indicação, sugerindo ao Senhor Prefeito </text:span><text:bookmark-start text:name="_Hlk100758939"/><text:span text:style-name="T4">no sentido d</text:span><text:bookmark-start text:name="_Hlk63321994"/><text:span text:style-name="T4">e realizar </text:span><text:bookmark-start text:name="_Hlk63149218"/><text:span text:style-name="T4">o recapeamento da Viela da Rua Tiata, Bairro Vila Nova.</text:span></text:p>
      <text:p text:style-name="P6"/>
      <text:p text:style-name="P6"/>
      <text:p text:style-name="P7"/>
      <text:p text:style-name="P8"><text:bookmark-end text:name="_Hlk63321994"/><text:bookmark-end text:name="_Hlk63149218"/>JUSTIFICATIVA:</text:p>
      <text:p text:style-name="P8"/>
      <text:p text:style-name="P9"><text:tab/></text:p>
      <text:p text:style-name="P10"><text:span text:style-name="T5"><text:s text:c="7"/></text:span><text:span text:style-name="T4">A referida viela está em péssima condição de trafegar, quando chove água fica empossada devido o desnivelamento, trazendo transtorno aos moradores que residem e que por ela trafegam.</text:span></text:p>
      <text:p text:style-name="P11"><text:bookmark-end text:name="_Hlk100758939"/><text:tab/><text:tab/><text:tab/></text:p>
      <text:p text:style-name="P3"/>
      <text:p text:style-name="P3"/>
      <text:p text:style-name="P3"/>
      <text:p text:style-name="P3"/>
      <text:p text:style-name="P12"><text:span text:style-name="T6">Plenário “Vereador Daniel das Neves”, 10 de dezembro de 2025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4">XAVIER RUFINO DE OLIVEIRA</text:p>
      <text:p text:style-name="P14">Vereador Xavico</text:p>
      <text:p text:style-name="P14"/>
      <text:p text:style-name="P14"/>
      <text:p text:style-name="P15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T5" style:family="text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0.395cm" svg:y="-0.303cm" svg:width="3.032cm" svg:height="3.17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st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1-02-08T13:56:00</meta:creation-date>
    <dc:date>2025-12-11T08:10:20.937818100</dc:date>
    <meta:print-date>2010-04-29T15:32:00</meta:print-date>
    <meta:editing-cycles>10</meta:editing-cycles>
    <meta:editing-duration>PT2H24M20S</meta:editing-duration>
    <meta:document-statistic meta:table-count="0" meta:image-count="1" meta:object-count="0" meta:page-count="1" meta:paragraph-count="15" meta:word-count="111" meta:character-count="725" meta:non-whitespace-character-count="609"/>
    <meta:generator>LibreOffice/25.8.3.2$Windows_X86_64 LibreOffice_project/8ca8d55c161d602844f5428fa4b58097424e324e</meta:generator>
  </office:meta>
</office:document-meta>
</file>