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295d2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29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a extensão da rede elétrica na Rua Projetada C, localizada no Bairro Arapongal.</text:p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2"><text:tab/></text:span></text:span><text:span text:style-name="Fonte_20_parág._20_padrão"><text:span text:style-name="T3"> <text:s/>A referida via conta com diversas residências, no entanto, a ausência de rede elétrica adequada tem ocasionado inúmeros transtornos aos moradores, incluindo dificuldades no atendimento a necessidades básicas, insegurança no período noturno e limitações ao desenvolvimento urbano da região. Diante disso, solicito que seja realizada </text:span></text:span><text:span text:style-name="Fonte_20_parág._20_padrão"><text:span text:style-name="T4">vistoria técnica e, posteriormente, a implementação da infraestrutura necessária para o fornecimento de energia elétrica na localidade, garantindo melhores condições de vida e segurança à população residente</text:span></text:span><text:span text:style-name="Fonte_20_parág._20_padrão"><text:span text:style-name="T5">.</text:span></text:span></text:p>
      <text:p text:style-name="P10"/>
      <text:p text:style-name="P10"/>
      <text:p text:style-name="P9"/>
      <text:p text:style-name="P11">Plenário “Vereador Daniel das Neves, 08 de dezembro de 2025.</text:p>
      <text:p text:style-name="P12"/>
      <text:p text:style-name="P7"/>
      <text:p text:style-name="P7"/>
      <text:p text:style-name="P13">Taffarel da Silva Galdino</text:p>
      <text:p text:style-name="P14"><text:span text:style-name="Fonte_20_parág._20_padrão"><text:span text:style-name="T6">Vereador</text:span></text:span><text:span text:style-name="Fonte_20_parág._20_padrão"><text:span text:style-name="T7"> 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12-08T13:17:00Z</meta:creation-date>
    <dc:date>2025-12-09T10:28:36.578263500</dc:date>
    <meta:print-date>2025-12-08T12:49:00Z</meta:print-date>
    <meta:editing-cycles>5</meta:editing-cycles>
    <meta:editing-duration>PT5M15S</meta:editing-duration>
    <meta:document-statistic meta:table-count="0" meta:image-count="1" meta:object-count="0" meta:page-count="1" meta:paragraph-count="13" meta:word-count="154" meta:character-count="1086" meta:non-whitespace-character-count="935"/>
    <meta:template xlink:type="simple" xlink:actuate="onRequest" xlink:title="" xlink:href="Normal"/>
  </office:meta>
</office:document-meta>
</file>