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c5c52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2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manutenção e reparo dos sarjetões localizados na Rua Antônio Marques e na rua Projetada C no bairro Arapongal.</text:p>
      <text:p text:style-name="P5"/>
      <text:p text:style-name="P6"><text:span text:style-name="T2">JUSTIFICATIVA:</text:span></text:p>
      <text:p text:style-name="P7"/>
      <text:p text:style-name="P8"><text:span text:style-name="Fonte_20_parág._20_padrão"><text:span text:style-name="T3"><text:tab/></text:span></text:span><text:span text:style-name="Fonte_20_parág._20_padrão"><text:span text:style-name="T4"> <text:s/>Os respectivos sarjetões apresentam desgaste acentuado, buracos e desníveis, ocasionando dificuldades no escoamento adequado das águas e resultando em acúmulo de água e danos ao pavimento. Além disso, o problema tem gerado transtornos para moradores e motoristas, que enfrentam trepidações excessivas e risco de danos aos veículos. A manutenção dos sarjetões é essencial para garantir a drenagem correta, prevenir futuros danos à via e assegurar melhores condições de trafegabilidade e segurança para todos os usuários.</text:span></text:span></text:p>
      <text:p text:style-name="P8"/>
      <text:p text:style-name="P8"/>
      <text:p text:style-name="P8"/>
      <text:p text:style-name="P9">Plenário “Vereador Daniel das Neves, 08 de dezembro de 2025.</text:p>
      <text:p text:style-name="P10"/>
      <text:p text:style-name="P11"/>
      <text:p text:style-name="P11"/>
      <text:p text:style-name="P12">Taffarel da Silva Galdino</text:p>
      <text:p text:style-name="P13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12-08T12:58:00Z</meta:creation-date>
    <dc:date>2025-12-09T10:27:33.338539800</dc:date>
    <meta:print-date>2025-12-08T12:49:00Z</meta:print-date>
    <meta:editing-cycles>5</meta:editing-cycles>
    <meta:editing-duration>PT6M33S</meta:editing-duration>
    <meta:document-statistic meta:table-count="0" meta:image-count="1" meta:object-count="0" meta:page-count="1" meta:paragraph-count="13" meta:word-count="162" meta:character-count="1096" meta:non-whitespace-character-count="937"/>
    <meta:template xlink:type="simple" xlink:actuate="onRequest" xlink:title="" xlink:href="Normal"/>
  </office:meta>
</office:document-meta>
</file>