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85f50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2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implantação de uma faixa de pedestres na Rua Adriano Franco de Oliveira Canto, embaixo da ponte, no trecho que dá acesso à marginal.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A solicitação se faz necessária em razão da recente alteração para mão dupla na marginal, o que aumentou de forma significativa o fluxo de veículos no local. Com isso, os pedestres têm enfrentado grande dificuldade e riscos para realizar a travessia, sobretudo nos horários de pico. A implantação da faixa de pedestres neste ponto contribuirá para aumentar a segurança viária, organizar o tráfego e prevenir acidentes, garantindo maior proteção aos moradores e usuários da via.</text:span></text:span></text:p>
      <text:p text:style-name="P9"/>
      <text:p text:style-name="P9"/>
      <text:p text:style-name="P9"/>
      <text:p text:style-name="P10">Plenário “Vereador Daniel das Neves, 08 de dez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8T12:48:00Z</meta:creation-date>
    <dc:date>2025-12-09T10:25:11.289454100</dc:date>
    <meta:print-date>2025-11-26T20:31:00Z</meta:print-date>
    <meta:editing-cycles>4</meta:editing-cycles>
    <meta:editing-duration>PT1M14S</meta:editing-duration>
    <meta:document-statistic meta:table-count="0" meta:image-count="1" meta:object-count="0" meta:page-count="1" meta:paragraph-count="13" meta:word-count="167" meta:character-count="1074" meta:non-whitespace-character-count="912"/>
    <meta:template xlink:type="simple" xlink:actuate="onRequest" xlink:title="" xlink:href="Normal"/>
  </office:meta>
</office:document-meta>
</file>