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75f54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</text:span>2<text:span text:style-name="T1">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instalação de lombadas nas alturas dos números 279 e 420 da Rua Kessajiro Muraoka. 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A instalação das lombadas ajudará a reduzir a velocidade dos veículos, prevenindo acidentes, principalmente os de atropelamento, e proporcionando mais tranquilidade para todos que circulam pela via.</text:span></text:span></text:p>
      <text:p text:style-name="P9"/>
      <text:p text:style-name="P9"/>
      <text:p text:style-name="P10">Plenário “Vereador Daniel das Neves”, <text:span text:style-name="T1">04 </text:span>de <text:span text:style-name="T1">dez</text:span>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4T12:06:00Z</meta:creation-date>
    <dc:date>2025-12-09T10:19:32.785171900</dc:date>
    <meta:print-date>2025-11-26T20:31:00Z</meta:print-date>
    <meta:editing-cycles>4</meta:editing-cycles>
    <meta:editing-duration>PT2M32S</meta:editing-duration>
    <meta:document-statistic meta:table-count="0" meta:image-count="1" meta:object-count="0" meta:page-count="1" meta:paragraph-count="13" meta:word-count="110" meta:character-count="747" meta:non-whitespace-character-count="641"/>
    <meta:template xlink:type="simple" xlink:actuate="onRequest" xlink:title="" xlink:href="Normal"/>
  </office:meta>
</office:document-meta>
</file>