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officeooo:rsid="001d1c80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officeooo:rsid="001c8cb3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13</text:span>/2025</text:p>
      <text:p text:style-name="P2"/>
      <text:p text:style-name="P2"/>
      <text:p text:style-name="P3"/>
      <text:p text:style-name="P4"><text:span text:style-name="Strong_20_Emphasis"><text:span text:style-name="T2">Senhor Presidente,</text:span></text:span></text:p>
      <text:p text:style-name="P4"/>
      <text:p text:style-name="P4">Apresento a V.Exa., nos termos do art. 225 do Regimento Interno, a presente Indicação, solicitando ao Excelentíssimo Senhor Prefeito <text:span text:style-name="Strong_20_Emphasis">Samuel Moreira</text:span> a <text:span text:style-name="Strong_20_Emphasis">implantação de um abrigo de passageiros e de um redutor de velocidade na Rua Renzo Ferrari, próximo ao número 777, no Jardim Virgínia</text:span>.</text:p>
      <text:p text:style-name="P4"/>
      <text:p text:style-name="P5"><text:span text:style-name="Strong_20_Emphasis">JUSTIFICATIVA:</text:span></text:p>
      <text:p text:style-name="P4">Em razão de <text:span text:style-name="Strong_20_Emphasis">a região encontrar-se em grande desenvolvimento habitacional, resultando em aumento do fluxo de veículos e pedestres, o que exige medidas que garantam mais segurança e conforto aos moradores, especialmente usuários do transporte público. A instalação do abrigo de ônibus e do redutor de velocidade contribuirá diretamente para a prevenção de acidentes e melhoria da mobilidade urbana local</text:span>.</text:p>
      <text:p text:style-name="P5"/>
      <text:p text:style-name="P5">Plenário “Vereador Daniel das Neves”,<text:span text:style-name="T3"> 02 </text:span>de <text:span text:style-name="T3">dezembro</text:span> de 2025.</text:p>
      <text:p text:style-name="Text_20_body"><text:span text:style-name="Strong_20_Emphasis"/></text:p>
      <text:p text:style-name="Text_20_body"><text:span text:style-name="Strong_20_Emphasis"/></text:p>
      <text:p text:style-name="P5"><text:span text:style-name="Strong_20_Emphasis">Heitor Sansão</text:span><text:line-break/>Vereador</text:p>
      <text:p text:style-name="P6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01-07T13:46:00Z</meta:creation-date>
    <dc:date>2025-12-02T16:50:29.994054700</dc:date>
    <meta:print-date>2025-12-02T16:50:25.839911100</meta:print-date>
    <meta:editing-cycles>6</meta:editing-cycles>
    <meta:editing-duration>PT9M54S</meta:editing-duration>
    <meta:document-statistic meta:table-count="0" meta:image-count="1" meta:object-count="0" meta:page-count="1" meta:paragraph-count="12" meta:word-count="153" meta:character-count="1003" meta:non-whitespace-character-count="858"/>
    <meta:template xlink:type="simple" xlink:actuate="onRequest" xlink:title="" xlink:href="../../Modelos%20de%20proposições/modelo%20Indicação.odt/Normal.dotm"/>
  </office:meta>
</office:document-meta>
</file>