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e4f28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e4e3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7fcb7" style:font-size-asian="12pt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e4e3" style:font-size-asian="12pt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7fcb7" style:font-size-asian="12pt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f3d34" style:font-size-asian="12pt" style:font-name-complex="Arial" style:font-size-complex="12pt"/>
    </style:style>
    <style:style style:name="T7" style:family="text">
      <style:text-properties style:font-name="Arial" fo:font-size="12pt" officeooo:rsid="0024ef71" style:font-size-asian="12pt" style:font-name-complex="Arial" style:font-size-complex="12pt"/>
    </style:style>
    <style:style style:name="T8" style:family="text">
      <style:text-properties style:font-name="Arial" fo:font-size="12pt" officeooo:rsid="00260993" style:font-size-asian="12pt" style:font-name-complex="Arial" style:font-size-complex="12pt"/>
    </style:style>
    <style:style style:name="T9" style:family="text">
      <style:text-properties style:font-name="Arial" fo:font-size="12pt" officeooo:rsid="002c5b42" style:font-size-asian="12pt" style:font-name-complex="Arial" style:font-size-complex="12pt"/>
    </style:style>
    <style:style style:name="T10" style:family="text">
      <style:text-properties style:font-name="Arial" fo:font-size="12pt" officeooo:rsid="002dbb3e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2c5b42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dbb3e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348bbc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normal" officeooo:rsid="002dbb3e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1fa605"/>
    </style:style>
    <style:style style:name="T19" style:family="text">
      <style:text-properties officeooo:rsid="00214636"/>
    </style:style>
    <style:style style:name="T20" style:family="text">
      <style:text-properties fo:font-weight="bold" officeooo:rsid="002e4f28" style:font-weight-asian="bold" style:font-weight-complex="bold"/>
    </style:style>
    <style:style style:name="T21" style:family="text">
      <style:text-properties fo:font-weight="bold" officeooo:rsid="002fe4e3" style:font-weight-asian="bold" style:font-weight-complex="bold"/>
    </style:style>
    <style:style style:name="T22" style:family="text">
      <style:text-properties fo:font-weight="bold" officeooo:rsid="00348bbc" style:font-weight-asian="bold" style:font-weight-complex="bold"/>
    </style:style>
    <style:style style:name="T23" style:family="text">
      <style:text-properties fo:font-weight="normal" officeooo:rsid="002e4f28" style:font-weight-asian="normal" style:font-weight-complex="normal"/>
    </style:style>
    <style:style style:name="T24" style:family="text">
      <style:text-properties fo:font-weight="normal" officeooo:rsid="002fe4e3" style:font-weight-asian="normal" style:font-weight-complex="normal"/>
    </style:style>
    <style:style style:name="T25" style:family="text">
      <style:text-properties fo:font-weight="normal" officeooo:rsid="0031be7d" style:font-weight-asian="normal" style:font-weight-complex="normal"/>
    </style:style>
    <style:style style:name="T26" style:family="text">
      <style:text-properties fo:font-weight="normal" officeooo:rsid="0031f47c" style:font-weight-asian="normal" style:font-weight-complex="normal"/>
    </style:style>
    <style:style style:name="T27" style:family="text">
      <style:text-properties fo:font-weight="normal" officeooo:rsid="0032e1e4" style:font-weight-asian="normal" style:font-weight-complex="normal"/>
    </style:style>
    <style:style style:name="T28" style:family="text">
      <style:text-properties fo:font-weight="normal" officeooo:rsid="003351df" style:font-weight-asian="normal" style:font-weight-complex="normal"/>
    </style:style>
    <style:style style:name="T29" style:family="text">
      <style:text-properties fo:font-weight="normal" officeooo:rsid="0038057b" style:font-weight-asian="normal" style:font-weight-complex="normal"/>
    </style:style>
    <style:style style:name="T30" style:family="text">
      <style:text-properties officeooo:rsid="002e4f28"/>
    </style:style>
    <style:style style:name="T31" style:family="text">
      <style:text-properties officeooo:rsid="0031be7d"/>
    </style:style>
    <style:style style:name="T32" style:family="text">
      <style:text-properties officeooo:rsid="003673fb"/>
    </style:style>
    <style:style style:name="T33" style:family="text">
      <style:text-properties officeooo:rsid="0038057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 nº ______/2025</text:p>
      <text:p text:style-name="P14"/>
      <text:p text:style-name="P3">Senhor Presidente,</text:p>
      <text:p text:style-name="P3"/>
      <text:p text:style-name="P7"><text:span text:style-name="Fonte_20_parág._20_padrão"><text:span text:style-name="T5"><text:tab/><text:tab/>Apresento a Vossa Excelência, nos termos do art. 225 do Regimento Interno, a presente </text:span></text:span><text:span text:style-name="Fonte_20_parág._20_padrão"><text:span text:style-name="T12">Indicação,</text:span></text:span><text:span text:style-name="Fonte_20_parág._20_padrão"><text:span text:style-name="T5"> solicitando ao </text:span></text:span><text:span text:style-name="Fonte_20_parág._20_padrão"><text:span text:style-name="T12">Excelentíssimo Senhor Prefeito Municipal</text:span></text:span><text:span text:style-name="Fonte_20_parág._20_padrão"><text:span text:style-name="T5">, que v</text:span></text:span><text:span text:style-name="Fonte_20_parág._20_padrão"><text:span text:style-name="T6">erifique</text:span></text:span><text:span text:style-name="Fonte_20_parág._20_padrão"><text:span text:style-name="T5"> junto a Secretaria </text:span></text:span><text:span text:style-name="Fonte_20_parág._20_padrão"><text:span text:style-name="T9">responsável</text:span></text:span><text:span text:style-name="Fonte_20_parág._20_padrão"><text:span text:style-name="T7"> a possibili</text:span></text:span><text:span text:style-name="Fonte_20_parág._20_padrão"><text:span text:style-name="T6">dade e </text:span></text:span><text:span text:style-name="Fonte_20_parág._20_padrão"><text:span text:style-name="T8">a</text:span></text:span><text:span text:style-name="Fonte_20_parág._20_padrão"><text:span text:style-name="T6"> viabilidade d</text:span></text:span><text:span text:style-name="Fonte_20_parág._20_padrão"><text:span text:style-name="T10">a</text:span></text:span><text:span text:style-name="Fonte_20_parág._20_padrão"><text:span text:style-name="T9"> <text:s/>cria</text:span></text:span><text:span text:style-name="Fonte_20_parág._20_padrão"><text:span text:style-name="T10">ção do </text:span></text:span><text:span text:style-name="Fonte_20_parág._20_padrão"><text:span text:style-name="T14">“</text:span></text:span><text:span text:style-name="Fonte_20_parág._20_padrão"><text:span text:style-name="T15">ESPAÇO PET – REGISTRO PARCÃO</text:span></text:span><text:span text:style-name="Fonte_20_parág._20_padrão"><text:span text:style-name="T13">”, </text:span></text:span><text:span text:style-name="Fonte_20_parág._20_padrão"><text:span text:style-name="T17">área destinada principalmente para a recreação de cães e seus tutores.</text:span></text:span></text:p>
      <text:p text:style-name="P8"><text:span text:style-name="Fonte_20_parág._20_padrão"><text:span text:style-name="T11">JUSTIFICATIVA:</text:span></text:span></text:p>
      <text:p text:style-name="P5"><text:tab/> <text:s/><text:tab/><text:span text:style-name="T30">A criação deste espaço para cães e seus tutores, </text:span><text:span text:style-name="T20">“</text:span><text:span text:style-name="T22">ESPAÇO PET - </text:span><text:span text:style-name="T20">REGISTRO PARCÃO” </text:span><text:span text:style-name="T23">em nosso município tem como objetivo principal promover o bem-estar animal e incentivar a convivência harmoniosa entre tutores e seus pets</text:span><text:span text:style-name="T20">,</text:span><text:span text:style-name="T23"> oferecendo segurança </text:span><text:span text:style-name="T27">para</text:span><text:span text:style-name="T23"> caminhadas </text:span><text:span text:style-name="T26">e brincadeiras</text:span><text:span text:style-name="T23"> junto à natureza, </text:span><text:span text:style-name="T27">além de local apropriado para realização de feiras e outras atividades relacionadas. </text:span></text:p>
      <text:p text:style-name="P6"><text:span text:style-name="T23"><text:tab/><text:tab/></text:span><text:span text:style-name="T24">Além disso, o futuro </text:span><text:span text:style-name="T21">“</text:span><text:span text:style-name="T22">ESPAÇO PET - </text:span><text:span text:style-name="T21">REGISTRO PARCÃO”</text:span><text:span text:style-name="T24"> valorizará áreas públicas da cidade, atraindo mais pessoas e investimentos ao seu redor, o qual também estimulará o uso consciente desses espaços pelos munícipes, </text:span><text:span text:style-name="T26">tornando-se atração turística na região.</text:span></text:p>
      <text:p text:style-name="P6"><text:span text:style-name="T24"><text:tab/><text:tab/>Por fim, a implantação do </text:span><text:span text:style-name="T21">“</text:span><text:span text:style-name="T22">ESPAÇO PET - </text:span><text:span text:style-name="T21">REGISTRO PARCÃO”</text:span><text:span text:style-name="T24"> reflete o compromisso de </text:span><text:span text:style-name="T28">seus administradores </text:span><text:span text:style-name="T24">com a qualidade de vida de seus moradores e seus animais de estimação, alinhando-se a pr</text:span><text:span text:style-name="T25">á</text:span><text:span text:style-name="T24">ticas modernas de urbanismo que priorizam o bem-estar coletivo. Trata-se de iniciativa de baixo custo e alto impacto, que certamente será bem recebida pela comunidade e grupos de apoio a causa animal. <text:s/></text:span><text:span text:style-name="T23"><text:s/></text:span></text:p>
      <text:p text:style-name="P6"><text:span text:style-name="T23"><text:tab/><text:tab/></text:span><text:span text:style-name="T29">Anexo segue apresentação do projeto.</text:span></text:p>
      <text:p text:style-name="P16"><text:span text:style-name="T18"><text:s/></text:span><text:tab/><text:tab/>Diante do exposto, conto com o apoio desta Casa Legislativa e do Executivo Municipal para atender a demanda. <text:s/></text:p>
      <text:p text:style-name="P18"><text:tab/>Plenário “Vereador Daniel das Neves”, <text:span text:style-name="T32">27</text:span> de <text:span text:style-name="T32">novembr</text:span><text:span text:style-name="T19">o</text:span> 2025.</text:p>
      <text:p text:style-name="P4">Amarildo Carlos Simoni Lopes</text:p>
      <text:p text:style-name="P4">Vereador – PSD</text:p>
      <text:p text:style-name="P8"><text:span text:style-name="Fonte_20_parág._20_padrão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3-02-27T09:26:00Z</meta:creation-date>
    <dc:date>2025-11-27T12:01:24.786000000</dc:date>
    <meta:print-date>2010-04-29T15:32:00Z</meta:print-date>
    <meta:editing-cycles>68</meta:editing-cycles>
    <meta:editing-duration>PT10H3M47S</meta:editing-duration>
    <meta:document-statistic meta:table-count="0" meta:image-count="1" meta:object-count="0" meta:page-count="1" meta:paragraph-count="17" meta:word-count="280" meta:character-count="1871" meta:non-whitespace-character-count="1579"/>
    <meta:template xlink:type="simple" xlink:actuate="onRequest" xlink:title="" xlink:href="../../Downloads/indicacao_lombada_rua_ana_pinto_banks.odt/Normal.dotm"/>
  </office:meta>
</office:document-meta>
</file>