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6fa67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07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serviço de tapa-buraco na Rua Beija-Flor, bem como a avaliação da necessidade de continuidade do recapeamento ao longo da via, considerando que um trecho já recebeu melhorias anteriormente.</text:p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2"><text:tab/></text:span></text:span><text:span text:style-name="Fonte_20_parág._20_padrão"><text:span text:style-name="T3"> <text:s/>Essa demanda se justifica pela deterioração constatada em diversos pontos da rua, o que tem causado dificuldades de tráfego, riscos a motoristas e pedestres e transtornos aos moradores da região. A intervenção contribuirá para maior segurança, conforto e conservação da via pública.</text:span></text:span></text:p>
      <text:p text:style-name="P9"/>
      <text:p text:style-name="P9"/>
      <text:p text:style-name="P10">Plenário “Vereador Daniel das Neves”, 26 de novem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2">Vereador</text:span></text:span><text:span text:style-name="Fonte_20_parág._20_padrão"><text:span text:style-name="T4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11-26T20:34:00Z</meta:creation-date>
    <dc:date>2025-11-27T08:00:30.809952700</dc:date>
    <meta:print-date>2025-11-26T20:31:00Z</meta:print-date>
    <meta:editing-cycles>4</meta:editing-cycles>
    <meta:editing-duration>PT3M10S</meta:editing-duration>
    <meta:document-statistic meta:table-count="0" meta:image-count="1" meta:object-count="0" meta:page-count="1" meta:paragraph-count="13" meta:word-count="139" meta:character-count="939" meta:non-whitespace-character-count="803"/>
    <meta:template xlink:type="simple" xlink:actuate="onRequest" xlink:title="" xlink:href="Normal"/>
  </office:meta>
</office:document-meta>
</file>