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6b541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5<text:span text:style-name="T1">0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instalação de placa(s) de sinalização de trânsito no cruzamento da Rua Choichi Ono com a Rua Rio Grande do Sul, no bairro Vila São Francisco. </text:p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text:s/>Moradores e usuários da via relatam que o referido cruzamento apresenta risco frequente de acidentes, devido à ausência de sinalização clara que oriente motoristas, especialmente nos horários de maior fluxo. A colocação de placa(s) de “PARE” ou outra sinalização técnica adequada contribuirá significativamente para a organização do trânsito, prevenção de colisões e segurança da comunidade local.</text:span></text:span></text:p>
      <text:p text:style-name="P9"/>
      <text:p text:style-name="P9"/>
      <text:p text:style-name="P9"/>
      <text:p text:style-name="P10">Plenário “Vereador Daniel das Neves”, 26 de nov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26T20:30:00Z</meta:creation-date>
    <dc:date>2025-11-27T07:58:35.279505000</dc:date>
    <meta:print-date>2025-11-13T18:36:00Z</meta:print-date>
    <meta:editing-cycles>4</meta:editing-cycles>
    <meta:editing-duration>PT1M59S</meta:editing-duration>
    <meta:document-statistic meta:table-count="0" meta:image-count="1" meta:object-count="0" meta:page-count="1" meta:paragraph-count="13" meta:word-count="150" meta:character-count="1007" meta:non-whitespace-character-count="859"/>
    <meta:template xlink:type="simple" xlink:actuate="onRequest" xlink:title="" xlink:href="Normal"/>
  </office:meta>
</office:document-meta>
</file>