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="none" draw:fill-color="#ffffff"/>
      <style:paragraph-properties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4.00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2.117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0cm" fo:text-align="justify" style:justify-single-word="false" fo:text-indent="2.117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loext:graphic-properties draw:fill="none" draw:fill-color="#ffffff"/>
      <style:paragraph-properties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4.001cm" style:auto-text-indent="false" fo:background-color="transparen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2358e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5</text:span>0<text:span text:style-name="T1">5</text:span>/2025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4"><text:span text:style-name="T2">Apresento a V.Exa., nos termos do art. 225 do Regimento Interno, a presente Indicação, solicitando ao Excelentíssimo Senhor Prefeito que determine ao Departamento competente, no sentido de construir um muro de arrimo na Rua das Rosas, Bairro Vila Budista.</text:span></text:p>
      <text:p text:style-name="P4"/>
      <text:p text:style-name="P5"/>
      <text:p text:style-name="P6"/>
      <text:p text:style-name="P2">JUSTIFICATIVA:</text:p>
      <text:p text:style-name="P7"/>
      <text:p text:style-name="P8">Se faz necessário devido o alto risco que oferece aos moradores principalmente 4 casas moram abaixo do ni viu da rua, verifica que a infiltração da chuva vem a cada dia danificando a calçada.</text:p>
      <text:p text:style-name="P9"/>
      <text:p text:style-name="P10"/>
      <text:p text:style-name="Standard"><text:span text:style-name="T3"><text:tab/> <text:s text:c="22"/></text:span><text:span text:style-name="T4">Que cópia desta indicação seja encaminhada ao Senhor Edvaldo e Valdir.</text:span></text:p>
      <text:p text:style-name="P11"><text:span text:style-name="T2"><text:tab/><text:tab/></text:span><text:span text:style-name="T5"> </text:span></text:p>
      <text:p text:style-name="P12"><text:tab/><text:tab/><text:tab/></text:p>
      <text:p text:style-name="P12"/>
      <text:p text:style-name="P13"><text:span text:style-name="T2">Plenário “Vereador Daniel das Neves”, 26 de novembro de 2025.</text:span></text:p>
      <text:p text:style-name="P14"/>
      <text:p text:style-name="P14"/>
      <text:p text:style-name="P14"/>
      <text:p text:style-name="P6"/>
      <text:p text:style-name="P15"/>
      <text:p text:style-name="P15">XAVIER RUFINO DE OLIVEIRA</text:p>
      <text:p text:style-name="P15">Vereador Xavico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29cm" svg:height="3.166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1-26T17:23:12.181824500</dc:date>
    <meta:print-date>2010-04-29T15:32:00</meta:print-date>
    <meta:editing-cycles>11</meta:editing-cycles>
    <meta:editing-duration>PT21M5S</meta:editing-duration>
    <meta:document-statistic meta:table-count="0" meta:image-count="1" meta:object-count="0" meta:page-count="1" meta:paragraph-count="17" meta:word-count="135" meta:character-count="882" meta:non-whitespace-character-count="726"/>
    <meta:generator>LibreOffice/25.8.2.2$Windows_X86_64 LibreOffice_project/d401f2107ccab8f924a8e2df40f573aab7605b6f</meta:generator>
  </office:meta>
</office:document-meta>
</file>