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07bc4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0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instalação de uma lixeira pública na esquina da Rua Tamekishi Takano, na altura do nº 530, com a Rua Capitão João Pocci.</text:span></text:span></text:p>
      <text:p text:style-name="P6"/>
      <text:p text:style-name="P6"/>
      <text:p text:style-name="P7">JUSTIFICATIVA:</text:p>
      <text:p text:style-name="P8"/>
      <text:p text:style-name="P5"><text:span text:style-name="Fonte_20_parág._20_padrão"><text:span text:style-name="T3"><text:tab/></text:span></text:span><text:span text:style-name="Fonte_20_parág._20_padrão"><text:span text:style-name="T2"> <text:s/>A presente solicitação decorre de diversas reclamações de comerciantes da região, que relatam que lixos estão sendo jogados nos vasos de plantas dos estabelecimentos próximos, causando acúmulo de resíduos, prejuízo estético e danos às plantas utilizadas para ornamentação. A situação tem gerado transtornos e compromete a limpeza e a harmonia do espaço urbano. A instalação de uma lixeira pública no local contribuirá para a correta disposição dos resíduos, ajudará a evitar o descarte inadequado no comércio local e promoverá a organização e a preservação da área</text:span></text:span><text:span text:style-name="Fonte_20_parág._20_padrão"><text:span text:style-name="T4">.</text:span></text:span></text:p>
      <text:p text:style-name="P5"/>
      <text:p text:style-name="P5"/>
      <text:p text:style-name="P5"/>
      <text:p text:style-name="P9">Plenário “Vereador Daniel das Neves”, 26 de novembro de 2025.</text:p>
      <text:p text:style-name="P10"/>
      <text:p text:style-name="P7"/>
      <text:p text:style-name="P7"/>
      <text:p text:style-name="P11">Taffarel da Silva Galdino</text:p>
      <text:p text:style-name="P12"><text:span text:style-name="Fonte_20_parág._20_padrão"><text:span text:style-name="T3">Vereador</text:span></text:span><text:span text:style-name="Fonte_20_parág._20_padrão"><text:span text:style-name="T5">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26T12:16:00Z</meta:creation-date>
    <dc:date>2025-11-26T14:11:49.596418000</dc:date>
    <meta:print-date>2025-11-13T18:36:00Z</meta:print-date>
    <meta:editing-cycles>4</meta:editing-cycles>
    <meta:editing-duration>PT2M24S</meta:editing-duration>
    <meta:document-statistic meta:table-count="0" meta:image-count="1" meta:object-count="0" meta:page-count="1" meta:paragraph-count="13" meta:word-count="177" meta:character-count="1153" meta:non-whitespace-character-count="979"/>
    <meta:template xlink:type="simple" xlink:actuate="onRequest" xlink:title="" xlink:href="Normal"/>
  </office:meta>
</office:document-meta>
</file>