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81dfb"/>
    </style:style>
    <style:style style:name="T2" style:family="text">
      <style:text-properties style:font-name="Liberation Seri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770f8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9</text:span>0/2025</text:p>
      <text:p text:style-name="P2"/>
      <text:p text:style-name="P2"/>
      <text:p text:style-name="P3"><text:span text:style-name="Strong_20_Emphasis"><text:span text:style-name="T2">Senhor Presidente,</text:span></text:span></text:p>
      <text:p text:style-name="P4"><text:span text:style-name="T3">Apresento a V.Exa., nos termos do art. 225 do Regimento Interno, a presente </text:span><text:span text:style-name="Strong_20_Emphasis"><text:span text:style-name="T3">Indicação</text:span></text:span><text:span text:style-name="T3">, solicitando ao Excelentíssimo Senhor Prefeito </text:span><text:span text:style-name="Strong_20_Emphasis"><text:span text:style-name="T3">Samuel Moreira</text:span></text:span><text:span text:style-name="T3"> que determine ao setor competente a </text:span><text:span text:style-name="Strong_20_Emphasis"><text:span text:style-name="T3">instalação de um abrigo/ponto de ônibus</text:span></text:span><text:span text:style-name="T3">, bem como a </text:span><text:span text:style-name="Strong_20_Emphasis"><text:span text:style-name="T3">implantação e reforço da sinalização viária</text:span></text:span><text:span text:style-name="T3"> na </text:span><text:span text:style-name="Strong_20_Emphasis"><text:span text:style-name="T3">Estrada do Lageado, Bairro Serrote</text:span></text:span><text:span text:style-name="T3">.</text:span></text:p>
      <text:p text:style-name="P4"><text:span text:style-name="Strong_20_Emphasis"><text:span text:style-name="T4"/></text:span></text:p>
      <text:p text:style-name="P5"><text:span text:style-name="Strong_20_Emphasis"><text:span text:style-name="T4">JUSTIFICATIVA:</text:span></text:span></text:p>
      <text:p text:style-name="P4">A presente solicitação visa <text:span text:style-name="Strong_20_Emphasis">reforçar</text:span> a necessidade de intervenções urgentes no local, uma vez que a região é utilizada diariamente por <text:span text:style-name="Strong_20_Emphasis">crianças em idade escolar</text:span>, que aguardam o transporte público expostas às intempéries e sem condições adequadas de segurança.</text:p>
      <text:p text:style-name="P4">Ademais, moradores relatam que, mesmo tratando-se de <text:span text:style-name="Strong_20_Emphasis">estrada rural</text:span>, muitos veículos trafegam em <text:span text:style-name="Strong_20_Emphasis">alta velocidade</text:span>, aumentando consideravelmente o risco de acidentes. A ausência de sinalização adequada contribui para essa situação, reforçando a importância da instalação de <text:span text:style-name="Strong_20_Emphasis">placas de advertência, identificação de ponto de ônibus e alerta sobre a presença de crianças</text:span>.</text:p>
      <text:p text:style-name="P4">Portanto, a implementação dessas melhorias é medida essencial para garantir <text:span text:style-name="Strong_20_Emphasis">mais segurança, proteção e tranquilidade</text:span> às famílias que utilizam o local diariamente.</text:p>
      <text:p text:style-name="P5"/>
      <text:p text:style-name="P5">Plenário “Vereador Daniel das Neves”, <text:span text:style-name="T1">17</text:span> de <text:span text:style-name="T5">novembro</text:span> de 2025.</text:p>
      <text:p text:style-name="Text_20_body"><text:span text:style-name="Strong_20_Emphasis"/></text:p>
      <text:p text:style-name="Text_20_body"><text:span text:style-name="Strong_20_Emphasis"/></text:p>
      <text:p text:style-name="P5"><text:span text:style-name="Strong_20_Emphasis"/></text:p>
      <text:p text:style-name="P5"><text:span text:style-name="Strong_20_Emphasis">____________________________________</text:span><text:line-break/><text:span text:style-name="Strong_20_Emphasis">Heitor Sansão</text:span><text:line-break/>Vereador</text:p>
      <text:p text:style-name="P6"/>
      <text:p text:style-name="P6"/>
      <text:p text:style-name="P7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1-18T09:48:17.283103900</dc:date>
    <meta:print-date>2010-04-29T15:32:00Z</meta:print-date>
    <meta:editing-cycles>4</meta:editing-cycles>
    <meta:editing-duration>PT9M21S</meta:editing-duration>
    <meta:document-statistic meta:table-count="0" meta:image-count="1" meta:object-count="0" meta:page-count="1" meta:paragraph-count="15" meta:word-count="209" meta:character-count="1459" meta:non-whitespace-character-count="1259"/>
    <meta:template xlink:type="simple" xlink:actuate="onRequest" xlink:title="" xlink:href="../../Modelos%20de%20proposições/modelo%20Indicação.odt/Normal.dotm"/>
  </office:meta>
</office:document-meta>
</file>