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font-weight-complex="bold" style:script-type="asian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b0fb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style:use-window-font-color="true" loext:opacity="0%" style:font-name="Arial" fo:font-size="12pt" style:font-size-asian="12pt" style:font-name-complex="Arial1" style:font-size-complex="12pt" style:script-type="asian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 style:font-size-complex="12pt" style:font-weight-complex="bold" style:script-type="asian"/>
    </style:style>
    <style:style style:name="T8" style:family="text">
      <style:text-properties style:font-name="Arial" fo:font-size="12pt" style:font-size-asian="12pt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478</text:span><text:span text:style-name="T1">/2025</text:span></text:p>
      <text:p text:style-name="P3" loext:marker-style-name="T1"/>
      <text:p text:style-name="P4" loext:marker-style-name="T1"><text:span text:style-name="T1">Senhor Presidente, </text:span><text:span text:style-name="T1"/></text:p>
      <text:p text:style-name="P5" loext:marker-style-name="T3"/>
      <text:p text:style-name="P4" loext:marker-style-name="T3"><text:span text:style-name="T4">Apresento a S. Exª., nos termos do art. 225 do Regimento Interno, a presente Indicação, solicitando a S. Exª. o Senhor Prefeito Municipal de Registro, que encaminhe a esta Casa de Leis Projeto de Lei de iniciativa do Executivo com o objetivo de instituir, no âmbito do Município de Registro/SP, a Campanha de Conscientização e Prevenção ao Assédio e à </text:span><text:span text:style-name="T5">Violência Sexual nas Escolas da Rede Municipal de Ensino, conforme teor do </text:span><text:a xlink:type="simple" xlink:href="https://sapl.registro.sp.leg.br/materia/6565" text:style-name="Internet_20_link" text:visited-style-name="Visited_20_Internet_20_Link"><text:span text:style-name="Internet_20_link"><text:span text:style-name="T5">Projeto de Lei nº 72/2025</text:span></text:span></text:a><text:span text:style-name="T5">,</text:span><text:span text:style-name="T4"> vetado integralmente por vício de iniciativa.</text:span></text:p>
      <text:p text:style-name="P3" loext:marker-style-name="T1"/>
      <text:p text:style-name="P6" loext:marker-style-name="T1"><text:span text:style-name="T1">JUSTIFICATIVA</text:span><text:span text:style-name="T1"/></text:p>
      <text:p text:style-name="P4" loext:marker-style-name="T4"><text:span text:style-name="T4">O Projeto de Lei nº 72/2025, de autoria deste vereador, foi integralmente vetado pelo Chefe do Executivo, sob o fundamento de vício de iniciativa, por tratar de matéria de competência privativa do Poder Executivo, especialmente por dispor sobre a organização e o funcionamento da Administração Pública Municipal, conforme dispõe o art. 61, § 1º, II, “e”, da Constituição Federal, aplicado aos municípios por simetria.</text:span><text:span text:style-name="T4"/></text:p>
      <text:p text:style-name="P4" loext:marker-style-name="T4"><text:span text:style-name="T4">Ainda que reconhecido o impedimento formal quanto à iniciativa legislativa, o mérito do projeto foi expressamente considerado relevante e de interesse público, uma vez que tem como finalidade promover a proteção integral de crianças e adolescentes, por meio de ações educativas e preventivas contra o assédio e a violência sexual no ambiente escolar.</text:span><text:span text:style-name="T4"/></text:p>
      <text:p text:style-name="P4" loext:marker-style-name="T4"><text:span text:style-name="T4">O texto proposto prevê a realização contínua de campanhas educativas, a inclusão das ações no calendário pedagógico, a capacitação de profissionais da educação e a articulação com órgãos e serviços de proteção — como o Conselho Tutelar, o Ministério Público, a Delegacia da Mulher, o CRAM e o CREAS —, de modo a fortalecer a rede municipal de proteção e enfrentamento às violências.</text:span><text:span text:style-name="T4"/></text:p>
      <text:p text:style-name="P4" loext:marker-style-name="T4"><text:span text:style-name="T4">Considerando a importância social, pedagógica e institucional da iniciativa, e o reconhecimento, por parte do próprio Executivo, de que se trata de tema de grande relevância, recomenda-se que o Prefeito encaminhe novo projeto de lei de sua iniciativa, com conteúdo idêntico ou equivalente ao do PL nº 72/2025, para que a proposta possa ser devidamente apreciada e implementada dentro dos parâmetros legais.</text:span><text:span text:style-name="T4"/></text:p>
      <text:p text:style-name="P4" loext:marker-style-name="T3"><text:span text:style-name="T4">A medida contribuirá para consolidar uma política pública permanente de prevenção à violência sexual nas escolas, reforçando o compromisso do Município de Registro/SP com a proteção da infância, a promoção da dignidade humana e a criação de ambientes educativos seguros, respeitosos e inclusivos.</text:span><text:span text:style-name="T4"/></text:p>
      <text:p text:style-name="P7" loext:marker-style-name="T3"/>
      <text:p text:style-name="P6" loext:marker-style-name="T3"><text:span text:style-name="T3">Plenário “Vereador Daniel das Neves”, 12 de novembro de 2025.</text:span><text:span text:style-name="T3"/></text:p>
      <text:p text:style-name="P8" loext:marker-style-name="T6"/>
      <text:p text:style-name="P8" loext:marker-style-name="T6"/>
      <text:p text:style-name="P8" loext:marker-style-name="T6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 </text:span><text:span text:style-name="T1"/></text:p>
      <text:p text:style-name="P9" loext:marker-style-name="T1"/>
      <text:p text:style-name="P9" loext:marker-style-name="T1"/>
      <text:p text:style-name="P9" loext:marker-style-name="T1"/>
      <text:p text:style-name="P6" loext:marker-style-name="T1"><text:soft-page-break/><text:span text:style-name="T1">ANEXO</text:span></text:p>
      <text:p text:style-name="P10" loext:marker-style-name="T1"/>
      <text:p text:style-name="P10" loext:marker-style-name="T1"/>
      <text:p text:style-name="P4" loext:marker-style-name="T7"><text:span text:style-name="T7">Projeto de Lei do Legislativo n° 72/2025</text:span><text:span text:style-name="T7"/></text:p>
      <text:p text:style-name="P11" loext:marker-style-name="T7"/>
      <text:p text:style-name="P4" loext:marker-style-name="T7"><text:span text:style-name="T7">Institui a Campanha de Conscientização e Prevenção ao Assédio e à Violência Sexual nas Escolas da Rede Municipal de Ensino de Registro/SP, e dá outras providências.</text:span><text:span text:style-name="T7"/></text:p>
      <text:p text:style-name="P11" loext:marker-style-name="T7"/>
      <text:p text:style-name="P4" loext:marker-style-name="T7"><text:span text:style-name="T7">A Câmara Municipal de Registro APROVA:</text:span><text:span text:style-name="T7"/></text:p>
      <text:p text:style-name="P11" loext:marker-style-name="T7"/>
      <text:p text:style-name="P4" loext:marker-style-name="T7"><text:span text:style-name="T7">Art. 1º Fica instituída, no âmbito do Município de Registro/SP, a Campanha de Conscientização e Prevenção ao Assédio e à Violência Sexual nas Escolas da Rede Municipal de Ensino, com o objetivo de promover ações educativas e preventivas voltadas à proteção de crianças, adolescentes e demais membros da comunidade escolar.</text:span><text:span text:style-name="T7"/></text:p>
      <text:p text:style-name="P11" loext:marker-style-name="T7"/>
      <text:p text:style-name="P4" loext:marker-style-name="T7"><text:span text:style-name="T7">Art. 2º A campanha será realizada de forma contínua e integrará o calendário pedagógico da rede municipal, podendo ser intensificada em datas simbólicas, como o 18 de Maio – Dia Nacional de Combate ao Abuso e à Exploração Sexual de Crianças e Adolescentes.</text:span><text:span text:style-name="T7"/></text:p>
      <text:p text:style-name="P11" loext:marker-style-name="T7"/>
      <text:p text:style-name="P4" loext:marker-style-name="T7"><text:span text:style-name="T7">Art. 3º São objetivos da campanha:</text:span><text:span text:style-name="T7"/></text:p>
      <text:p text:style-name="P4" loext:marker-style-name="T7"><text:span text:style-name="T7">I – Informar e sensibilizar a comunidade escolar sobre os riscos, sinais e consequências do assédio e da violência sexual;</text:span><text:span text:style-name="T7"/></text:p>
      <text:p text:style-name="P4" loext:marker-style-name="T7"><text:span text:style-name="T7">II – Estimular a cultura do respeito mútuo, da escuta ativa e do consentimento;</text:span><text:span text:style-name="T7"/></text:p>
      <text:p text:style-name="P4" loext:marker-style-name="T7"><text:span text:style-name="T7">III – Promover o acolhimento e a escuta qualificada de vítimas em potencial;</text:span><text:span text:style-name="T7"/></text:p>
      <text:p text:style-name="P4" loext:marker-style-name="T7"><text:span text:style-name="T7">IV – Fortalecer a articulação com os serviços de proteção e denúncia, como o Conselho Tutelar, Ministério Público, Delegacia da Mulher, CRAM e CREAS;</text:span><text:span text:style-name="T7"/></text:p>
      <text:p text:style-name="P4" loext:marker-style-name="T7"><text:span text:style-name="T7">V – Capacitar profissionais da educação para identificar sinais de violência sexual e encaminhar adequadamente os casos.</text:span><text:span text:style-name="T7"/></text:p>
      <text:p text:style-name="P11" loext:marker-style-name="T7"/>
      <text:p text:style-name="P4" loext:marker-style-name="T7"><text:span text:style-name="T7">Art. 4º As ações da campanha poderão incluir:</text:span><text:span text:style-name="T7"/></text:p>
      <text:p text:style-name="P4" loext:marker-style-name="T7"><text:span text:style-name="T7">I – Palestras, rodas de conversa, oficinas, debates e atividades lúdicas adaptadas à faixa etária dos estudantes;</text:span><text:span text:style-name="T7"/></text:p>
      <text:p text:style-name="P4" loext:marker-style-name="T7"><text:span text:style-name="T7">II – Elaboração e distribuição de materiais informativos e pedagógicos, como cartilhas, folhetos e vídeos educativos;</text:span><text:span text:style-name="T7"/></text:p>
      <text:p text:style-name="P4" loext:marker-style-name="T7"><text:span text:style-name="T7">III – Adoção de estratégias de escuta protegida para relatos de violência ou suspeitas, com garantia de sigilo e encaminhamento adequado;</text:span><text:span text:style-name="T7"/></text:p>
      <text:p text:style-name="P4" loext:marker-style-name="T7"><text:span text:style-name="T7">IV – Envolvimento de familiares e responsáveis nas atividades educativas e preventivas;</text:span><text:span text:style-name="T7"/></text:p>
      <text:p text:style-name="P4" loext:marker-style-name="T7"><text:span text:style-name="T7">V – Parcerias com organizações da sociedade civil, universidades, conselhos profissionais e órgãos públicos especializados.</text:span><text:span text:style-name="T7"/></text:p>
      <text:p text:style-name="P11" loext:marker-style-name="T7"/>
      <text:p text:style-name="P4" loext:marker-style-name="T8"><text:span text:style-name="T7">Art. 5º Esta Lei entra em vigor na data de sua publicação.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20" text:visited-style-name="ListLabel_20_20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1-12T14:04:00</meta:creation-date>
    <dc:date>2025-11-12T16:16:38.853383800</dc:date>
    <dc:language>pt-BR</dc:language>
    <meta:editing-duration>PT52S</meta:editing-duration>
    <meta:generator>LibreOffice/25.8.2.2$Windows_X86_64 LibreOffice_project/d401f2107ccab8f924a8e2df40f573aab7605b6f</meta:generator>
    <meta:document-statistic meta:table-count="0" meta:image-count="1" meta:object-count="0" meta:page-count="2" meta:paragraph-count="37" meta:word-count="737" meta:character-count="4791" meta:non-whitespace-character-count="4073"/>
    <meta:user-defined meta:name="AppVersion">16.0000</meta:user-defined>
    <meta:template xlink:type="simple" xlink:actuate="onRequest" xlink:title="Normal" xlink:href=""/>
  </office:meta>
</office:document-meta>
</file>