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23e5e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76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limpeza da vala na Estrada do Ribeirão de Registro.</text:span></text:h>
      <text:p text:style-name="P6"/>
      <text:p text:style-name="P6"/>
      <text:p text:style-name="P7">JUSTIFICATIVA<text:span text:style-name="T4"/></text:p>
      <text:p text:style-name="P7"/>
      <text:p text:style-name="P8"><text:span text:style-name="T5">Os moradores reclamam que falta <text:s/>de manutenção da limpeza da vala.</text:span></text:p>
      <text:p text:style-name="P9">Diante dos fatos, solicitamos providências imediatas.<text:span text:style-name="T5"/></text:p>
      <text:p text:style-name="P10"/>
      <text:p text:style-name="P9"/>
      <text:p text:style-name="P10"/>
      <text:p text:style-name="P11">Plenário “Vereador Daniel das Neves”, <text:span text:style-name="T1">10</text:span> de <text:span text:style-name="T1">nov</text:span>embro de 2025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9cm" svg:height="3.041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11-11T10:42:24.533501300</dc:date>
    <meta:print-date>2025-04-11T11:08:00</meta:print-date>
    <meta:editing-cycles>25</meta:editing-cycles>
    <meta:editing-duration>PT1H4M36S</meta:editing-duration>
    <meta:document-statistic meta:table-count="0" meta:image-count="1" meta:object-count="0" meta:page-count="1" meta:paragraph-count="15" meta:word-count="112" meta:character-count="761" meta:non-whitespace-character-count="659"/>
    <meta:generator>LibreOffice/25.8.2.2$Windows_X86_64 LibreOffice_project/d401f2107ccab8f924a8e2df40f573aab7605b6f</meta:generator>
  </office:meta>
</office:document-meta>
</file>