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 loext:word-spacing-minimum="75%" loext:word-spacing-maximum="133%"/>
      <style:text-properties style:use-window-font-color="true" loext:opacity="0%" style:font-name="Arial" fo:font-size="12pt" style:font-size-asian="12pt" style:font-name-complex="Arial1" style:font-size-complex="12pt" style:script-type="asian"/>
    </style:style>
    <style:style style:name="P8" style:family="paragraph" style:parent-style-name="Standard_20__28_WW_29_">
      <style:paragraph-properties fo:text-align="justify" style:justify-single-word="false" loext:word-spacing-minimum="75%" loext:word-spacing-maximum="133%"/>
      <style:text-properties style:use-window-font-color="true" loext:opacity="0%"/>
    </style:style>
    <style:style style:name="P9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 style:script-type="asian"/>
    </style:style>
    <style:style style:name="P10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d5f43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 style:script-type="asian"/>
    </style:style>
    <style:style style:name="T5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 style:script-type="asian"/>
    </style:style>
    <style:style style:name="T6" style:family="text">
      <style:text-properties style:font-name="Arial" fo:font-size="14pt" style:font-size-asian="14pt" style:font-name-complex="Arial1" style:font-size-complex="14pt" style:script-type="asian"/>
    </style:style>
    <style:style style:name="T7" style:family="text">
      <style:text-properties style:use-window-font-color="true" loext:opacity="0%" style:font-name="Arial" fo:font-size="12pt" style:font-size-asian="12pt" style:font-name-complex="Arial1" style:font-size-complex="12pt" style:script-type="asian"/>
    </style:style>
    <style:style style:name="T8" style:family="text">
      <style:text-properties style:font-name="Arial" fo:font-size="12pt" fo:font-style="italic" style:font-size-asian="12pt" style:font-style-asian="italic" style:font-name-complex="Arial1" style:font-size-complex="12pt" style:font-style-complex="italic" style:script-type="asian"/>
    </style:style>
    <style:style style:name="T9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Indicação nº </text:span><text:span text:style-name="T2">1475</text:span><text:span text:style-name="T1">/2025</text:span></text:p>
      <text:p text:style-name="P3" loext:marker-style-name="T1"/>
      <text:p text:style-name="P3" loext:marker-style-name="T1"/>
      <text:p text:style-name="P4" loext:marker-style-name="T1"><text:span text:style-name="T1">Senhor Presidente, </text:span><text:span text:style-name="T1"/></text:p>
      <text:p text:style-name="P5" loext:marker-style-name="T3"/>
      <text:p text:style-name="P4" loext:marker-style-name="T3"><text:span text:style-name="T4">Apresento a S. Exª., nos termos do art. 225 do Regimento Interno, a presente Indicação, solicitando a S. Exª. o Senhor Prefeito Municipal de Registro, que determine ao setor competente da Administração a readequação da vinculação administrativa do Centro de Referência de Atendimento à Mulher (CRAM), de modo que </text:span><text:span text:style-name="T5">deixe de integrar</text:span><text:span text:style-name="T6"> </text:span><text:span text:style-name="T4">a estrutura da Secretaria Municipal de Assistência, Desenvolvimento Social e Economia Solidária, </text:span><text:span text:style-name="T5">passando a estar vinculado</text:span><text:span text:style-name="T6"> </text:span><text:span text:style-name="T4">diretamente ao Gabinete do Prefeito, até que venha a ser instituída, em âmbito municipal, uma Secretaria </text:span><text:span text:style-name="T3">Municipal </text:span><text:span text:style-name="T4">das Mulheres.</text:span></text:p>
      <text:p text:style-name="P3" loext:marker-style-name="T1"/>
      <text:p text:style-name="P3" loext:marker-style-name="T1"/>
      <text:p text:style-name="P6" loext:marker-style-name="T1"><text:span text:style-name="T1">JUSTIFICATIVA</text:span><text:span text:style-name="T1"/></text:p>
      <text:p text:style-name="P5" loext:marker-style-name="T3"/>
      <text:p text:style-name="P4" loext:marker-style-name="T4"><text:span text:style-name="T4">A presente proposição fundamenta-se em informações oficiais constantes no </text:span><text:a xlink:type="simple" xlink:href="https://drive.google.com/file/d/1CWRKtFtVj6D6ddUM67aNBn7-B261Fxov/view?usp=sharing" text:style-name="Internet_20_link" text:visited-style-name="Visited_20_Internet_20_Link"><text:span text:style-name="Internet_20_link"><text:span text:style-name="T7">Ofício nº 014/2025-SEDS-SPP-CAR-VRI</text:span></text:span></text:a><text:span text:style-name="T7">, expedido pela Divisão Regional de Assistência e Desenvolvimento Social do Vale do Ribeira (DRADS-VRI), vinculada à Secretaria de Desenvolvimento Social do Estado de São Paulo, em resposta ao </text:span><text:a xlink:type="simple" xlink:href="https://docs.google.com/document/d/1RVhAoQOcqInfGJo-pZIS_RtN_1kj-F8V/edit?usp=sharing&amp;ouid=109462373695403846233&amp;rtpof=true&amp;sd=true" text:style-name="Internet_20_link" text:visited-style-name="Visited_20_Internet_20_Link"><text:span text:style-name="Internet_20_link"><text:span text:style-name="T7">Requerimento Especial GBJPV nº 021/2025</text:span></text:span></text:a><text:span text:style-name="T7">.</text:span></text:p>
      <text:p text:style-name="P7"/>
      <text:p text:style-name="P8"><text:span text:style-name="T4">No referido expediente, a Chefe de Divisão, Sra. Nilda Teodoro da Silva, esclarece de forma inequívoca que os Centros de Referência de Atendimento à Mulher (CRAM) não integram o Sistema Único da Assistência Social (SUAS), afirmando que:</text:span></text:p>
      <text:p text:style-name="P7"/>
      <text:p text:style-name="P8"><text:span text:style-name="T8">“esta Divisão Regional não tem gestão sobre a atuação e organização dos Centros de Referência de Atendimento à Mulher (CRAM), uma vez que a referida unidade não integra o Sistema Único da Assistência Social – SUAS.”</text:span></text:p>
      <text:p text:style-name="P7"/>
      <text:p text:style-name="P4"><text:span text:style-name="T7">O ofício prossegue explicitando que as atribuições da Secretaria de Desenvolvimento Social e de suas Divisões Regionais restringem-se às ofertas executadas no âmbito da política de assistência e desenvolvimento social, conforme estabelecem a Resolução CNAS nº 109, de novembro de 2011, e a </text:span><text:a xlink:type="simple" xlink:href="https://drive.google.com/file/d/1WOvSrYPORMpMEtYVsfQ_BlgIbxURRjp5/view?usp=sharing" text:style-name="Internet_20_link" text:visited-style-name="Visited_20_Internet_20_Link"><text:span text:style-name="Internet_20_link"><text:span text:style-name="T7">Resolução SEDS nº 29, de 3 de julho de 2025</text:span></text:span></text:a><text:span text:style-name="T7">, que dispõem sobre as competências administrativas e operacionais dessas estruturas.</text:span></text:p>
      <text:p text:style-name="P9" loext:marker-style-name="T4"/>
      <text:p text:style-name="P4" loext:marker-style-name="T4"><text:span text:style-name="T4">Ainda de acordo com o documento, os CRAMs:</text:span><text:span text:style-name="T4"/></text:p>
      <text:p text:style-name="P9" loext:marker-style-name="T4"/>
      <text:p text:style-name="P4" loext:marker-style-name="T8"><text:span text:style-name="T8">“fazem parte da rede de atendimento à mulher vítima de violência e estão vinculados ao Ministério das Mulheres, ou seja, não fazem parte da nossa área de atuação.”</text:span><text:span text:style-name="T8"/></text:p>
      <text:p text:style-name="P9" loext:marker-style-name="T4"/>
      <text:p text:style-name="P4" loext:marker-style-name="T4"><text:span text:style-name="T4">E, de modo conclusivo, registra-se que:</text:span><text:span text:style-name="T4"/></text:p>
      <text:p text:style-name="P9" loext:marker-style-name="T4"/>
      <text:p text:style-name="P4" loext:marker-style-name="T8"><text:span text:style-name="T8">“não há governabilidade desta Divisão Regional para intervir sobre a organização e funcionamento do mesmo.”</text:span><text:span text:style-name="T8"/></text:p>
      <text:p text:style-name="P9" loext:marker-style-name="T4"/>
      <text:p text:style-name="P4" loext:marker-style-name="T4"><text:soft-page-break/><text:span text:style-name="T4">Essas manifestações oficiais deixam absolutamente claro que o CRAM não é um equipamento integrante da política pública de assistência social, devendo, portanto, estar alocado em estrutura administrativa autônoma e alinhada à política de enfrentamento à violência de gênero e de promoção dos direitos das mulheres, sob coordenação direta do Município e em consonância com as diretrizes do Ministério das Mulheres.</text:span><text:span text:style-name="T4"/></text:p>
      <text:p text:style-name="P9" loext:marker-style-name="T4"/>
      <text:p text:style-name="P4" loext:marker-style-name="T4"><text:span text:style-name="T4">Diante desse entendimento técnico e jurídico, mantê-lo subordinado à Secretaria Municipal de Assistência, Desenvolvimento Social e Economia Solidária constitui equívoco administrativo, além de potencial fonte de irregularidade orçamentária, uma vez que recursos vinculados ao Fundo Municipal de Assistência Social (FMAS) — que devem ser aplicados exclusivamente nas ações tipificadas da política de assistência social — não podem ser utilizados para custear despesas ou atividades de um serviço que não pertence ao SUAS.</text:span><text:span text:style-name="T4"/></text:p>
      <text:p text:style-name="P9" loext:marker-style-name="T4"/>
      <text:p text:style-name="P4" loext:marker-style-name="T4"><text:span text:style-name="T4">Tal situação, se mantida, pode ensejar questionamentos pelos órgãos de controle interno e externo, além de comprometer a transparência e a legalidade da execução orçamentária municipal.</text:span><text:span text:style-name="T4"/></text:p>
      <text:p text:style-name="P9" loext:marker-style-name="T4"/>
      <text:p text:style-name="P4" loext:marker-style-name="T4"><text:span text:style-name="T4">Assim, recomenda-se que o Poder Executivo promova a imediata readequação da vinculação administrativa do CRAM, transferindo-o para o Gabinete do Prefeito, onde poderá dispor de maior autonomia técnica e política para o desenvolvimento de suas ações, enquanto se avalia a futura criação de uma Secretaria Municipal das Mulheres.</text:span><text:span text:style-name="T4"/></text:p>
      <text:p text:style-name="P9" loext:marker-style-name="T4"/>
      <text:p text:style-name="P4" loext:marker-style-name="T4"><text:span text:style-name="T4">A medida ora proposta não acarreta novos custos ao erário, constituindo apenas uma correção institucional necessária para assegurar conformidade com a legislação vigente, racionalidade administrativa e observância das normativas federais e estaduais que regem a política de atendimento às mulheres em situação de violência.</text:span><text:span text:style-name="T4"/></text:p>
      <text:p text:style-name="P9" loext:marker-style-name="T4"/>
      <text:p text:style-name="P4" loext:marker-style-name="T3"><text:span text:style-name="T4">Dessa forma, esta Indicação visa fortalecer a rede municipal de proteção às mulheres, assegurar o uso adequado dos recursos públicos e consolidar o compromisso desta Administração com as políticas de igualdade de gênero, direitos humanos e enfrentamento à violência.</text:span><text:span text:style-name="T4"/></text:p>
      <text:p text:style-name="P10" loext:marker-style-name="T3"/>
      <text:p text:style-name="P6" loext:marker-style-name="T3"><text:span text:style-name="T3">Plenário “Vereador Daniel das Neves”, 10 de novembro de 2025.</text:span><text:span text:style-name="T3"/></text:p>
      <text:p text:style-name="P11" loext:marker-style-name="T9"/>
      <text:p text:style-name="P11" loext:marker-style-name="T9"/>
      <text:p text:style-name="P11" loext:marker-style-name="T9"/>
      <text:p text:style-name="P6" loext:marker-style-name="T1"><text:span text:style-name="T1">Jefferson Pécori Viana</text:span><text:span text:style-name="T1"/></text:p>
      <text:p text:style-name="P6" loext:marker-style-name="T1"><text:span text:style-name="T1">Vereador</text:span><text:span text:style-name="T1"/></text:p>
      <text:p text:style-name="P6" loext:marker-style-name="T1"><text:span text:style-name="T1">Partido dos Trabalhadores (PT) 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_20__28_WW_29_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_20__28_WW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0" style:display-name="ListLabel 20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1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20" text:visited-style-name="ListLabel_20_20"><text:span text:style-name="Link_20_da_20_Internet_20__28_user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editing-cycles>3</meta:editing-cycles>
    <meta:print-date>2025-04-03T14:07:00</meta:print-date>
    <meta:creation-date>2025-11-10T15:08:00</meta:creation-date>
    <dc:date>2025-11-11T10:39:58.716598900</dc:date>
    <dc:language>pt-BR</dc:language>
    <meta:editing-duration>PT9M44S</meta:editing-duration>
    <meta:generator>LibreOffice/25.8.2.2$Windows_X86_64 LibreOffice_project/d401f2107ccab8f924a8e2df40f573aab7605b6f</meta:generator>
    <meta:document-statistic meta:table-count="0" meta:image-count="1" meta:object-count="0" meta:page-count="2" meta:paragraph-count="27" meta:word-count="664" meta:character-count="4534" meta:non-whitespace-character-count="3888"/>
    <meta:user-defined meta:name="AppVersion">16.0000</meta:user-defined>
    <meta:template xlink:type="simple" xlink:actuate="onRequest" xlink:title="Normal" xlink:href=""/>
  </office:meta>
</office:document-meta>
</file>