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script-type="asian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34b13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 style:script-type="asian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 style:script-type="asian"/>
    </style:style>
    <style:style style:name="T6" style:family="text">
      <style:text-properties style:font-name="Arial" fo:font-size="14pt" style:font-size-asian="14pt" style:font-name-complex="Arial1" style:font-size-complex="14pt" style:script-type="asian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474</text:span><text:span text:style-name="T1">/2025</text:span></text:p>
      <text:p text:style-name="P3" loext:marker-style-name="T1"/>
      <text:p text:style-name="P3" loext:marker-style-name="T1"/>
      <text:p text:style-name="P4" loext:marker-style-name="T1"><text:span text:style-name="T1">Senhor Presidente, </text:span><text:span text:style-name="T1"/></text:p>
      <text:p text:style-name="P5" loext:marker-style-name="T3"/>
      <text:p text:style-name="P4" loext:marker-style-name="T4"><text:span text:style-name="T3">Apresento a S. Exª., nos termos do art. 225 do Regimento Interno, a presente Indicação, solicitando a S. Exª. o Senhor Prefeito Municipal de Registro, que determine à Secretaria Municipal de Assistência, Desenvolvimento Social e Economia Solidária, em conjunto com o Conselho Municipal de Assistência Social (CMAS), a adoção de medidas voltadas à efetiva aplicação do §2º do Artigo 6º da Lei Municipal nº 2.066/2022, que atribui ao CMAS a coordenação da </text:span><text:span text:style-name="T5">criação dos Conselhos Locais de Assistência Social</text:span><text:span text:style-name="T6"> </text:span><text:span text:style-name="T3">junto aos equipamentos de assistência social existentes e outros.</text:span></text:p>
      <text:p text:style-name="P3" loext:marker-style-name="T1"/>
      <text:p text:style-name="P3" loext:marker-style-name="T1"/>
      <text:p text:style-name="P6" loext:marker-style-name="T1"><text:span text:style-name="T1">JUSTIFICATIVA</text:span><text:span text:style-name="T1"/></text:p>
      <text:p text:style-name="P7" loext:marker-style-name="T4"/>
      <text:p text:style-name="P4" loext:marker-style-name="T3"><text:span text:style-name="T3">O §2º do Artigo 6º da Lei Municipal nº 2.066/2022 determina expressamente que “caberá ao CMAS coordenar a criação de Conselhos Locais de Assistência Social junto aos equipamentos de Assistência Social existentes e outros, para garantir uma participação efetiva dos cidadãos que estão mais próximos dos serviços prestados”.</text:span><text:span text:style-name="T3"/></text:p>
      <text:p text:style-name="P5" loext:marker-style-name="T3"/>
      <text:p text:style-name="P4" loext:marker-style-name="T3"><text:span text:style-name="T3">A implementação dessa diretriz é essencial para ampliar a participação popular e fortalecer o controle social das políticas públicas de assistência social no município. Os Conselhos Locais permitem que usuários, trabalhadores e representantes da sociedade civil tenham voz ativa no acompanhamento, avaliação e proposição de melhorias nos serviços prestados pelos CRAS, CREAS e demais equipamentos do Sistema Único de Assistência Social (SUAS).</text:span><text:span text:style-name="T3"/></text:p>
      <text:p text:style-name="P5" loext:marker-style-name="T3"/>
      <text:p text:style-name="P4" loext:marker-style-name="T3"><text:span text:style-name="T3">Esses espaços de diálogo e fiscalização aproximam a gestão pública da comunidade e tornam as decisões mais democráticas, transparentes e eficazes, contribuindo para a melhoria da qualidade do atendimento e para o fortalecimento da cidadania.</text:span><text:span text:style-name="T3"/></text:p>
      <text:p text:style-name="P5" loext:marker-style-name="T3"/>
      <text:p text:style-name="P4" loext:marker-style-name="T4"><text:span text:style-name="T3">Dessa forma, recomenda-se que o Executivo, por meio da Secretaria Municipal de Assistência e do próprio CMAS, promova as ações necessárias à criação e regulamentação dos Conselhos Locais de Assistência Social, observando a legislação vigente e garantindo condições de funcionamento adequadas, inclusive com apoio técnico e institucional para sua consolidação.</text:span><text:span text:style-name="T3"/></text:p>
      <text:p text:style-name="P8" loext:marker-style-name="T4"/>
      <text:p text:style-name="P6" loext:marker-style-name="T4"><text:span text:style-name="T4">Plenário “Vereador Daniel das Neves”, 10 de novembro de 2025.</text:span><text:span text:style-name="T4"/></text:p>
      <text:p text:style-name="P9" loext:marker-style-name="T7"/>
      <text:p text:style-name="P9" loext:marker-style-name="T7"/>
      <text:p text:style-name="P9" loext:marker-style-name="T7"/>
      <text:p text:style-name="P6" loext:marker-style-name="T1"><text:span text:style-name="T1">Jefferson Pécori Viana</text:span><text:span text:style-name="T1"/></text:p>
      <text:p text:style-name="P6" loext:marker-style-name="T1"><text:span text:style-name="T1">Vereador</text:span><text:span text:style-name="T1"/></text:p>
      <text:p text:style-name="P6" loext:marker-style-name="T1"><text:span text:style-name="T1">Partido dos Trabalhadores (PT) 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5</meta:editing-cycles>
    <meta:print-date>2025-04-03T14:07:00</meta:print-date>
    <meta:creation-date>2025-11-10T11:30:00</meta:creation-date>
    <dc:date>2025-11-11T10:33:26.938866500</dc:date>
    <dc:language>pt-BR</dc:language>
    <meta:editing-duration>PT9M20S</meta:editing-duration>
    <meta:generator>LibreOffice/25.8.2.2$Windows_X86_64 LibreOffice_project/d401f2107ccab8f924a8e2df40f573aab7605b6f</meta:generator>
    <meta:document-statistic meta:table-count="0" meta:image-count="1" meta:object-count="0" meta:page-count="1" meta:paragraph-count="17" meta:word-count="336" meta:character-count="2291" meta:non-whitespace-character-count="1966"/>
    <meta:user-defined meta:name="AppVersion">16.0000</meta:user-defined>
    <meta:template xlink:type="simple" xlink:actuate="onRequest" xlink:title="Normal" xlink:href=""/>
  </office:meta>
</office:document-meta>
</file>