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style:font-size-asian="12pt" style:font-name-complex="Arial1" style:font-size-complex="12pt" style:script-type="asian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_20__28_WW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ad78e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 style:script-type="asian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Indicação nº </text:span><text:span text:style-name="T2">1473</text:span><text:span text:style-name="T1">/2025</text:span></text:p>
      <text:p text:style-name="P3" loext:marker-style-name="T1"/>
      <text:p text:style-name="P3" loext:marker-style-name="T1"/>
      <text:p text:style-name="P4" loext:marker-style-name="T1"><text:span text:style-name="T1">Senhor Presidente, </text:span><text:span text:style-name="T1"/></text:p>
      <text:p text:style-name="P3" loext:marker-style-name="T1"/>
      <text:p text:style-name="P4" loext:marker-style-name="T3"><text:span text:style-name="T3">Apresento a S. Exª., nos termos do art. 225 do Regimento Interno, a presente Indicação, solicitando a S. Exª. o Senhor Prefeito Municipal de Registro, que determine ao setor competente da Prefeitura Municipal a instituição de uma escala de substituição para o motorista do Centro de Reabilitação/Fisioterapia, de modo a garantir o atendimento de transporte sanitário aos pacientes agendados para sessões de fisioterapia.</text:span><text:span text:style-name="T3"/></text:p>
      <text:p text:style-name="P3" loext:marker-style-name="T1"/>
      <text:p text:style-name="P3" loext:marker-style-name="T1"/>
      <text:p text:style-name="P5" loext:marker-style-name="T1"><text:span text:style-name="T1">JUSTIFICATIVA</text:span><text:span text:style-name="T1"/></text:p>
      <text:p text:style-name="P6" loext:marker-style-name="T4"/>
      <text:p text:style-name="P4" loext:marker-style-name="T3"><text:span text:style-name="T3">O serviço de transporte sanitário oferecido pelo Centro de Reabilitação/Fisioterapia é essencial para o deslocamento de pacientes com limitações físicas que impossibilitam o uso de transporte comum. Entretanto, a ausência de substituição imediata do motorista responsável, em casos de afastamento ou imprevistos, tem ocasionado a suspensão de atendimentos, gerando transtornos e atrasos no tratamento dos usuários.</text:span><text:span text:style-name="T3"/></text:p>
      <text:p text:style-name="P7" loext:marker-style-name="T3"/>
      <text:p text:style-name="P4" loext:marker-style-name="T3"><text:span text:style-name="T3">A criação de uma escala de substituição — mesmo que de caráter interno e organizacional — assegurará a continuidade dos atendimentos e o cumprimento dos agendamentos, preservando a dignidade e o direito à saúde dos pacientes. Ressalta-se que tal medida não implica novos custos ao erário, tratando-se apenas de uma diretriz administrativa para melhor gestão dos recursos humanos já existentes.</text:span><text:span text:style-name="T3"/></text:p>
      <text:p text:style-name="P7" loext:marker-style-name="T3"/>
      <text:p text:style-name="P4" loext:marker-style-name="T4"><text:span text:style-name="T3">Diante da relevância do tema, solicita-se que o setor competente avalie a viabilidade da medida e adote as providências necessárias para o estabelecimento da referida escala, garantindo regularidade e eficiência na prestação do serviço público de transporte sanitário.</text:span><text:span text:style-name="T3"/></text:p>
      <text:p text:style-name="P8" loext:marker-style-name="T4"/>
      <text:p text:style-name="P5" loext:marker-style-name="T4"><text:span text:style-name="T4">Plenário “Vereador Daniel das Neves”, 10 de novembro de 2025.</text:span><text:span text:style-name="T4"/></text:p>
      <text:p text:style-name="P9" loext:marker-style-name="T5"/>
      <text:p text:style-name="P9" loext:marker-style-name="T5"/>
      <text:p text:style-name="P9" loext:marker-style-name="T5"/>
      <text:p text:style-name="P5" loext:marker-style-name="T1"><text:span text:style-name="T1">Jefferson Pécori Viana</text:span><text:span text:style-name="T1"/></text:p>
      <text:p text:style-name="P5" loext:marker-style-name="T1"><text:span text:style-name="T1">Vereador</text:span><text:span text:style-name="T1"/></text:p>
      <text:p text:style-name="P5" loext:marker-style-name="T1"><text:span text:style-name="T1">Partido dos Trabalhadores (PT) </text:span><text:span text:style-name="T1"/></text:p>
      <text:p text:style-name="P10" loext:marker-style-name="T1"/>
      <text:p text:style-name="P10" loext:marker-style-name="T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_20__28_WW_29_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Link_20_da_20_Internet_20__28_user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editing-cycles>3</meta:editing-cycles>
    <meta:print-date>2025-04-03T14:07:00</meta:print-date>
    <meta:creation-date>2025-11-10T12:41:00</meta:creation-date>
    <dc:date>2025-11-11T10:31:55.999492700</dc:date>
    <dc:language>pt-BR</dc:language>
    <meta:editing-duration>PT20S</meta:editing-duration>
    <meta:generator>LibreOffice/25.8.2.2$Windows_X86_64 LibreOffice_project/d401f2107ccab8f924a8e2df40f573aab7605b6f</meta:generator>
    <meta:document-statistic meta:table-count="0" meta:image-count="1" meta:object-count="0" meta:page-count="1" meta:paragraph-count="16" meta:word-count="268" meta:character-count="1851" meta:non-whitespace-character-count="1591"/>
    <meta:user-defined meta:name="AppVersion">16.0000</meta:user-defined>
    <meta:template xlink:type="simple" xlink:actuate="onRequest" xlink:title="Normal" xlink:href=""/>
  </office:meta>
</office:document-meta>
</file>