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</style:style>
    <style:style style:name="P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4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fo:hyphenation-keep="page" loext:hyphenation-keep-type="column" loext:hyphenation-keep-line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50%" fo:text-align="center" style:justify-single-word="false" fo:orphans="2" fo:widows="2" fo:hyphenation-ladder-count="no-limit" fo:hyphenation-keep="page" loext:hyphenation-keep-type="column" loext:hyphenation-keep-line="false" style:vertical-align="auto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text-align="center" style:justify-single-word="false" fo:orphans="2" fo:widows="2" fo:hyphenation-ladder-count="no-limit" fo:hyphenation-keep="page" loext:hyphenation-keep-type="column" loext:hyphenation-keep-line="false" style:vertical-align="auto"/>
      <style:text-properties fo:color="#000000" loext:opacity="100%" style:font-name="Arial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margin-top="0cm" fo:margin-bottom="0.247cm" style:contextual-spacing="false" fo:line-height="150%" fo:text-align="justify" style:justify-single-word="false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_20__28_WW_29_">
      <style:paragraph-properties fo:margin-left="-0.501cm" fo:line-height="150%" fo:text-align="center" style:justify-single-word="false"/>
    </style:style>
    <style:style style:name="P13" style:family="paragraph" style:parent-style-name="Standard_20__28_WW_29_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WW_29_">
      <style:paragraph-properties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42503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6" style:family="text">
      <style:text-properties fo:color="#000000" loext:opacity="100%" style:font-name="Arial" fo:font-size="12pt" style:font-name-asian="Arial1" style:font-size-asian="12pt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12pt" officeooo:rsid="00042503" style:font-name-asian="Arial1" style:font-size-asian="12pt" style:font-name-complex="Arial1" style:font-size-complex="12pt"/>
    </style:style>
    <style:style style:name="T8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ção de Apelo nº </text:span><text:span text:style-name="T2">167</text:span><text:span text:style-name="T1">/2025</text:span><text:bookmark text:name="_gjdgxs"/></text:p>
      <text:p text:style-name="P2" loext:marker-style-name="T3"/>
      <text:p text:style-name="P3" loext:marker-style-name="T3"><text:span text:style-name="T3">Exmo. Senhor Presidente,</text:span><text:span text:style-name="T3"/></text:p>
      <text:p text:style-name="P4" loext:marker-style-name="T3"/>
      <text:p text:style-name="P5" loext:marker-style-name="T4"><text:span text:style-name="T4">Apresento à Mesa Diretora, na forma regimental e ouvido este Douto Plenário, a presente MOÇÃO DE APELO ao Exmo. Sr. Tarcísio de Freitas, Governador do Estado de São Paulo, e ao Exmo. Sr. Renato Feder, Secretário de Estado da Educação, para que revoguem a Resolução SE nº 129/2025, publicada em 30 de setembro de 2025, que prevê a substituição de professores de educação especial habilitados por cuidadores terceirizados sem formação pedagógica adequada, medida que fere a legislação educacional brasileira e ameaça o direito à educação inclusiva de milhares de estudantes com deficiência no Estado de São Paulo.</text:span><text:span text:style-name="T4"/></text:p>
      <text:p text:style-name="P6" loext:marker-style-name="T4"/>
      <text:p text:style-name="P7" loext:marker-style-name="T4"><text:span text:style-name="T4">De acordo com informações publicadas no portal da Assembleia Legislativa do Estado de São Paulo (ALESP), a nova resolução foi denunciada em audiência pública realizada em 8 de outubro de 2025 pelo deputado Carlos Giannazi (PSOL), que destacou os graves prejuízos pedagógicos, sociais e legais dessa iniciativa.</text:span><text:span text:style-name="T4"/></text:p>
      <text:p text:style-name="P6" loext:marker-style-name="T4"/>
      <text:p text:style-name="P7" loext:marker-style-name="T4"><text:span text:style-name="T4">A Resolução 129/2025 permite que as atuais professoras auxiliares de educação especial, com formação em pedagogia e pós-graduação na área, sejam substituídas por trabalhadores terceirizados com apenas ensino médio e um curso de 80 horas. A medida afronta a Lei de Diretrizes e Bases da Educação Nacional (Lei nº 9.394/1996), a Lei Brasileira de Inclusão (Lei nº 13.146/2015), a Lei Berenice Piana (Lei nº 12.764/2012) e o artigo 208 da Constituição Federal, que assegura atendimento educacional especializado a pessoas com deficiência por profissionais com qualificação específica.</text:span><text:span text:style-name="T4"/></text:p>
      <text:p text:style-name="P6" loext:marker-style-name="T4"/>
      <text:p text:style-name="P7" loext:marker-style-name="T4"><text:span text:style-name="T4">A audiência pública realizada na ALESP reuniu professores, familiares, ativistas e entidades representativas, como a Associação Brasileira para Ação por Direitos das Pessoas Autistas (Abraça) e a Associação Nacional de Apoio às Pessoas com Deficiência (ANA PCD), que alertaram para o impacto devastador da resolução sobre o aprendizado e a inclusão de estudantes com deficiência, além de denunciar a precarização e terceirização de serviços públicos essenciais.</text:span><text:span text:style-name="T4"/></text:p>
      <text:p text:style-name="P6" loext:marker-style-name="T4"><text:soft-page-break/></text:p>
      <text:p text:style-name="P7" loext:marker-style-name="T4"><text:span text:style-name="T4">Diante da gravidade da situação, apelamos ao Governo do Estado de São Paulo para que suspenda imediatamente os efeitos da Resolução SE nº 129/2025, promova o diálogo com professores, famílias e entidades representativas da pessoa com deficiência e restabeleça o respeito à legislação que protege o direito à educação inclusiva e de qualidade.</text:span><text:span text:style-name="T4"/></text:p>
      <text:p text:style-name="P6" loext:marker-style-name="T4"/>
      <text:p text:style-name="P7" loext:marker-style-name="T4"><text:span text:style-name="T4">Solicitamos, ainda, o envio de cópia da presente Moção:</text:span><text:span text:style-name="T4"/></text:p>
      <text:p text:style-name="P6" loext:marker-style-name="T4"/>
      <text:p text:style-name="P8" loext:marker-style-name="T4"><text:span text:style-name="T4">1. Ao Exmo. Sr. Tarcísio de Freitas, Governador do Estado de São Paulo;</text:span><text:span text:style-name="T4"/></text:p>
      <text:p text:style-name="P9" loext:marker-style-name="T4"/>
      <text:p text:style-name="P8" loext:marker-style-name="T4"><text:span text:style-name="T4">2. Ao Exmo. Sr. Renato Feder, Secretário de Estado da Educação;</text:span><text:span text:style-name="T4"/></text:p>
      <text:p text:style-name="P9" loext:marker-style-name="T4"/>
      <text:p text:style-name="P8" loext:marker-style-name="T4"><text:span text:style-name="T4">3. À Comissão de Educação e Cultura da Assembleia Legislativa do Estado de São Paulo (ALESP);</text:span><text:span text:style-name="T4"/></text:p>
      <text:p text:style-name="P9" loext:marker-style-name="T4"/>
      <text:p text:style-name="P8" loext:marker-style-name="T4"><text:span text:style-name="T4">4. Ao Deputado Estadual Carlos Giannazi (PSOL);</text:span><text:span text:style-name="T4"/></text:p>
      <text:p text:style-name="P9" loext:marker-style-name="T4"/>
      <text:p text:style-name="P8" loext:marker-style-name="T4"><text:span text:style-name="T4">5. À Defensoria Pública do Estado de São Paulo – Unidade do Vale do Ribeira;</text:span><text:span text:style-name="T4"/></text:p>
      <text:p text:style-name="P9" loext:marker-style-name="T4"/>
      <text:p text:style-name="P8" loext:marker-style-name="T4"><text:span text:style-name="T4">6. Ao Ministério Público do Estado de São Paulo;</text:span><text:span text:style-name="T4"/></text:p>
      <text:p text:style-name="P9" loext:marker-style-name="T4"/>
      <text:p text:style-name="P8" loext:marker-style-name="T4"><text:span text:style-name="T4">7. Ao Conselho Estadual da Pessoa com Deficiência de São Paulo;</text:span><text:span text:style-name="T4"/></text:p>
      <text:p text:style-name="P9" loext:marker-style-name="T4"/>
      <text:p text:style-name="P8" loext:marker-style-name="T4"><text:span text:style-name="T4">8. Ao Conselho Municipal de Educação de Registro;</text:span><text:span text:style-name="T4"/></text:p>
      <text:p text:style-name="P9" loext:marker-style-name="T4"/>
      <text:p text:style-name="P8" loext:marker-style-name="T4"><text:span text:style-name="T4">9. À Associação Brasileira para Ação por Direitos das Pessoas Autistas (Abraça);</text:span><text:span text:style-name="T4"/></text:p>
      <text:p text:style-name="P9" loext:marker-style-name="T4"/>
      <text:p text:style-name="P8" loext:marker-style-name="T5"><text:span text:style-name="T4">10. À Associação Nacional de Apoio às Pessoas com Deficiência (ANA PCD),</text:span><text:span text:style-name="T6"/></text:p>
      <text:p text:style-name="P10" loext:marker-style-name="T5"/>
      <text:p text:style-name="P8" loext:marker-style-name="T5"><text:span text:style-name="T5">11. À Dirigente da Unidade Regional de Ensino de Registro;</text:span><text:span text:style-name="T5"/></text:p>
      <text:p text:style-name="P10" loext:marker-style-name="T5"/>
      <text:p text:style-name="P8" loext:marker-style-name="T5"><text:span text:style-name="T5">12. À Secretária Municipal de Educação;</text:span><text:span text:style-name="T5"/></text:p>
      <text:p text:style-name="P10" loext:marker-style-name="T5"><text:soft-page-break/></text:p>
      <text:p text:style-name="P8" loext:marker-style-name="T5"><text:span text:style-name="T5">13. Às Presidências das Câmaras Municipais do Vale do Ribeira;</text:span><text:span text:style-name="T5"/></text:p>
      <text:p text:style-name="P10" loext:marker-style-name="T5"/>
      <text:p text:style-name="P8" loext:marker-style-name="T5"><text:span text:style-name="T5">14. Aos Senadores da República eleitos pelo Estado de São Paulo;</text:span><text:span text:style-name="T5"/></text:p>
      <text:p text:style-name="P10" loext:marker-style-name="T5"/>
      <text:p text:style-name="P8" loext:marker-style-name="T5"><text:span text:style-name="T5">15. Aos 5 (cinco) deputados estaduais e aos 5 (cinco) deputados federais mais votados no município de Registro/SP;</text:span><text:span text:style-name="T5"/></text:p>
      <text:p text:style-name="P11" loext:marker-style-name="T4"/>
      <text:p text:style-name="P12"><text:span text:style-name="T4">Plenário “VEREADOR DANIEL DAS NEVES”, </text:span><text:span text:style-name="T7">10</text:span><text:span text:style-name="T4"> de novembro de 2025.</text:span></text:p>
      <text:p text:style-name="P13" loext:marker-style-name="T8"/>
      <text:p text:style-name="P14" loext:marker-style-name="T8"/>
      <text:p text:style-name="P14" loext:marker-style-name="T8"/>
      <text:p text:style-name="P15" loext:marker-style-name="T8"><text:span text:style-name="T8">Jefferson Pécori Viana</text:span><text:span text:style-name="T8"/></text:p>
      <text:p text:style-name="P15" loext:marker-style-name="T8"><text:span text:style-name="T8">Vereador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37" text:visited-style-name="ListLabel_20_37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3</meta:editing-cycles>
    <meta:creation-date>2025-11-06T03:08:00</meta:creation-date>
    <dc:date>2025-11-11T10:25:45.876906200</dc:date>
    <meta:editing-duration>PT39S</meta:editing-duration>
    <meta:generator>LibreOffice/25.8.2.2$Windows_X86_64 LibreOffice_project/d401f2107ccab8f924a8e2df40f573aab7605b6f</meta:generator>
    <meta:document-statistic meta:table-count="0" meta:image-count="1" meta:object-count="0" meta:page-count="3" meta:paragraph-count="31" meta:word-count="575" meta:character-count="3678" meta:non-whitespace-character-count="3128"/>
    <meta:user-defined meta:name="AppVersion">16.0000</meta:user-defined>
    <meta:template xlink:type="simple" xlink:actuate="onRequest" xlink:title="Normal" xlink:href=""/>
  </office:meta>
</office:document-meta>
</file>