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a397e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471</text:span><text:span text:style-name="T1">/2025</text:span></text:p>
      <text:p text:style-name="P3" loext:marker-style-name="T1"/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P4" loext:marker-style-name="T3"><text:span text:style-name="T4">Apresento a S. Exª., nos termos do art. 225 do Regimento Interno, a presente Indicação, solicitando a S. Exª., o Sr. Prefeito Municipal de Registro, que determine ao setor competente da Prefeitura Municipal a realização de manutenção periódica nos aparelhos de ginástica e brinquedos instalados em praças e áreas públicas do município.</text:span><text:span text:style-name="T3"> </text:span></text:p>
      <text:p text:style-name="P3" loext:marker-style-name="T1"/>
      <text:p text:style-name="P3" loext:marker-style-name="T1"/>
      <text:p text:style-name="P5" loext:marker-style-name="T1"><text:span text:style-name="T1">JUSTIFICATIVA</text:span><text:span text:style-name="T1"/></text:p>
      <text:p text:style-name="P6" loext:marker-style-name="T3"/>
      <text:p text:style-name="P4" loext:marker-style-name="T4"><text:span text:style-name="T4">Diversos moradores têm relatado o estado de deterioração de equipamentos públicos destinados ao lazer, como academias ao ar livre e parquinhos infantis, instalados em diferentes bairros do município — a exemplo da Vila da Paz, onde foram observados aparelhos enferrujados, correntes soltas, parafusos faltando e estruturas com pontas expostas.</text:span><text:span text:style-name="T4"/></text:p>
      <text:p text:style-name="P7" loext:marker-style-name="T4"/>
      <text:p text:style-name="P4" loext:marker-style-name="T4"><text:span text:style-name="T4">Tais condições representam sérios riscos de acidentes a crianças, adultos e idosos que utilizam esses espaços para recreação e atividades físicas. Além de comprometer a segurança dos usuários, o descuido com a manutenção acarreta desvalorização do patrimônio público e contribui para o abandono das áreas de convivência comunitária.</text:span><text:span text:style-name="T4"/></text:p>
      <text:p text:style-name="P7" loext:marker-style-name="T4"/>
      <text:p text:style-name="P4" loext:marker-style-name="T4"><text:span text:style-name="T4">Diante disso, propõe-se que a Prefeitura estabeleça um cronograma regular de vistoria, manutenção e reparos nesses equipamentos, com substituição de peças danificadas, lubrificação, pintura e adequação das estruturas conforme as normas de segurança vigentes.</text:span><text:span text:style-name="T4"/></text:p>
      <text:p text:style-name="P7" loext:marker-style-name="T4"/>
      <text:p text:style-name="P4" loext:marker-style-name="T3"><text:span text:style-name="T4">A conservação adequada dos aparelhos e brinquedos públicos é medida essencial para promover o lazer seguro, fortalecer a convivência social e valorizar os espaços públicos da cidade.</text:span><text:span text:style-name="T4"/></text:p>
      <text:p text:style-name="P8" loext:marker-style-name="T3"/>
      <text:p text:style-name="P5" loext:marker-style-name="T3"><text:span text:style-name="T3">Plenário “Vereador Daniel das Neves”, 10 de novembro de 2025.</text:span><text:span text:style-name="T3"/></text:p>
      <text:p text:style-name="P9" loext:marker-style-name="T5"/>
      <text:p text:style-name="P9" loext:marker-style-name="T5"/>
      <text:p text:style-name="P9" loext:marker-style-name="T5"/>
      <text:p text:style-name="P5" loext:marker-style-name="T1"><text:span text:style-name="T1">Jefferson Pécori Viana</text:span><text:span text:style-name="T1"/></text:p>
      <text:p text:style-name="P5" loext:marker-style-name="T1"><text:span text:style-name="T1">Vereador</text:span><text:span text:style-name="T1"/></text:p>
      <text:p text:style-name="P5" loext:marker-style-name="T1"><text:span text:style-name="T1">Partido dos Trabalhadores (PT) </text:span><text:span text:style-name="T1"/></text:p>
      <text:p text:style-name="P10" loext:marker-style-name="T1"/>
      <text:p text:style-name="P10" loext:marker-style-name="T1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1-10T11:40:00</meta:creation-date>
    <dc:date>2025-11-11T10:24:09.362071800</dc:date>
    <dc:language>pt-BR</dc:language>
    <meta:editing-duration>PT1M20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7" meta:word-count="262" meta:character-count="1807" meta:non-whitespace-character-count="1554"/>
    <meta:user-defined meta:name="AppVersion">16.0000</meta:user-defined>
    <meta:template xlink:type="simple" xlink:actuate="onRequest" xlink:title="Normal" xlink:href=""/>
  </office:meta>
</office:document-meta>
</file>