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83fa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7b55"/>
    </style:style>
    <style:style style:name="T5" style:family="text">
      <style:text-properties officeooo:rsid="00181ad7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81ad7" style:font-size-asian="12pt" style:font-size-complex="12pt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463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 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instalação de </text:span><text:span text:style-name="T5">um </text:span><text:span text:style-name="T4">redutor de velocidade na Rua Elis Regina Jardim Vitória.</text:span><text:span text:style-name="T3"> </text:span></text:p>
      <text:p text:style-name="P5"/>
      <text:p text:style-name="P5"/>
      <text:p text:style-name="P6">JUSTIFICATIVA:</text:p>
      <text:p text:style-name="P5"/>
      <text:p text:style-name="P7"><text:span text:style-name="T6"><text:s/><text:tab/> </text:span><text:span text:style-name="T7">Em virtude de os moradores procurarem este </text:span><text:span text:style-name="T8">V</text:span><text:span text:style-name="T7">ereador, no endereço mencionado acima, solicitando a instalação de um redutor de velocidade, faz-se necessário o atendimento ao pedido, tendo em vista o excesso de velocidade praticado por condutores no local, o que tem gerado riscos à segurança dos pedestres e possibilidade de atropelamentos.</text:span></text:p>
      <text:p text:style-name="P5"/>
      <text:p text:style-name="P4"><text:tab/></text:p>
      <text:p text:style-name="P8">Plenário “Vereador Daniel das Neves”, <text:span text:style-name="T5">07 de Novembro</text:span><text:span text:style-name="T9"> </text:span><text:span text:style-name="T10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1-11T09:18:06.147685900</dc:date>
    <meta:print-date>2010-04-29T15:32:00</meta:print-date>
    <meta:editing-cycles>21</meta:editing-cycles>
    <meta:editing-duration>PT8H30M16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4" meta:word-count="137" meta:character-count="907" meta:non-whitespace-character-count="772"/>
  </office:meta>
</office:document-meta>
</file>