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officeooo:rsid="001602a6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officeooo:rsid="00150fe3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50fe3" style:font-weight-asian="normal" style:font-weight-complex="normal"/>
    </style:style>
    <style:style style:name="T6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460</text:span>/2025</text:p>
      <text:p text:style-name="P2"/>
      <text:p text:style-name="P2"/>
      <text:p text:style-name="P3"/>
      <text:p text:style-name="P4"><text:span text:style-name="Strong_20_Emphasis"><text:span text:style-name="T2">Senhor Presidente,</text:span></text:span></text:p>
      <text:p text:style-name="P4">Apresento a V. Exa., nos termos do art. 225 do Regimento Interno, a presente <text:span text:style-name="Strong_20_Emphasis">Indicação</text:span>, solicitando ao Excelentíssimo Senhor Prefeito <text:span text:style-name="Strong_20_Emphasis">Samuel Moreira</text:span>, a <text:span text:style-name="Strong_20_Emphasis">implantação de duas lombadas na Estrada do Ribeirão Branco das Palmeiras</text:span>, sendo <text:span text:style-name="Strong_20_Emphasis">uma próxima à chácara “KKK”</text:span> e <text:span text:style-name="Strong_20_Emphasis">outra nas proximidades do abrigo de passageiros, em frente ao bar/mercearia</text:span>.</text:p>
      <text:p text:style-name="P5"><text:span text:style-name="Strong_20_Emphasis"/></text:p>
      <text:p text:style-name="P5"><text:span text:style-name="Strong_20_Emphasis">JUSTIFICATIVA:</text:span></text:p>
      <text:p text:style-name="P4">A solicitação se faz necessária devido à <text:span text:style-name="Strong_20_Emphasis">alta velocidade com que os veículos trafegam no trecho</text:span>, colocando em risco a segurança dos pedestres, ciclistas e moradores da região. A instalação das lombadas contribuirá para a <text:span text:style-name="Strong_20_Emphasis">redução da velocidade</text:span>, prevenindo acidentes e promovendo maior segurança viária.</text:p>
      <text:p text:style-name="P5"/>
      <text:p text:style-name="P5">Plenário “Vereador Daniel das Neves”, <text:span text:style-name="T3">06</text:span><text:span text:style-name="Strong_20_Emphasis"> </text:span><text:span text:style-name="Strong_20_Emphasis"><text:span text:style-name="T4">de </text:span></text:span><text:span text:style-name="Strong_20_Emphasis"><text:span text:style-name="T5">novembro</text:span></text:span><text:span text:style-name="Strong_20_Emphasis"><text:span text:style-name="T4"> de 2025</text:span></text:span><text:span text:style-name="T4">.</text:span></text:p>
      <text:p text:style-name="P5"><text:span text:style-name="Strong_20_Emphasis"/></text:p>
      <text:p text:style-name="P5"><text:span text:style-name="Strong_20_Emphasis"/></text:p>
      <text:p text:style-name="P5"><text:span text:style-name="Strong_20_Emphasis">Heitor Sansão</text:span><text:line-break/>Vereador</text:p>
      <text:p text:style-name="P6"><text:span text:style-name="Fonte_20_parág._20_padrão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dc:title> </dc:title>
    <meta:initial-creator>CAMARA MUNICIPAL</meta:initial-creator>
    <meta:creation-date>2025-01-07T13:46:00Z</meta:creation-date>
    <dc:date>2025-11-11T09:10:04.427627300</dc:date>
    <meta:print-date>2010-04-29T15:32:00Z</meta:print-date>
    <meta:editing-cycles>4</meta:editing-cycles>
    <meta:editing-duration>PT11M10S</meta:editing-duration>
    <meta:document-statistic meta:table-count="0" meta:image-count="1" meta:object-count="0" meta:page-count="1" meta:paragraph-count="12" meta:word-count="145" meta:character-count="956" meta:non-whitespace-character-count="819"/>
    <meta:template xlink:type="simple" xlink:actuate="onRequest" xlink:title="" xlink:href="../../Modelos%20de%20proposições/modelo%20Indicação.odt/Normal.dotm"/>
  </office:meta>
</office:document-meta>
</file>