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1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fo:text-indent="2.501cm" style:auto-text-indent="false" loext:word-spacing-minimum="75%" loext:word-spacing-maximum="133%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Standard">
      <loext:graphic-properties draw:fill="solid" draw:fill-color="#ffffff"/>
      <style:paragraph-properties fo:margin-top="0.201cm" fo:margin-bottom="0.201cm" style:contextual-spacing="false" fo:text-align="justify" style:justify-single-word="false" fo:background-color="#ffffff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list-style-name="WWNum1" style:master-page-name="">
      <loext:graphic-properties draw:fill="none"/>
      <style:paragraph-properties fo:margin-left="0.499cm" fo:margin-right="0cm" fo:margin-top="0cm" fo:margin-bottom="0.247cm" style:contextual-spacing="false" fo:line-height="115%" fo:text-align="start" style:justify-single-word="false" fo:orphans="2" fo:widows="2" fo:hyphenation-ladder-count="no-limit" fo:hyphenation-keep="page" loext:hyphenation-keep-type="column" loext:hyphenation-keep-line="false" fo:text-indent="-0.499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9" style:family="paragraph" style:parent-style-name="Text_20_body" style:list-style-name="WWNum1">
      <loext:graphic-properties draw:fill="none"/>
      <style:paragraph-properties fo:margin-left="0.499cm" fo:margin-right="0cm" fo:margin-top="0cm" fo:margin-bottom="0.247cm" style:contextual-spacing="false" fo:line-height="115%" fo:text-align="start" style:justify-single-word="false" fo:orphans="2" fo:widows="2" fo:hyphenation-ladder-count="no-limit" fo:hyphenation-keep="page" loext:hyphenation-keep-type="column" loext:hyphenation-keep-line="false" fo:text-indent="-0.499cm" style:auto-text-indent="false" fo:background-color="transparen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0" style:family="paragraph" style:parent-style-name="Text_20_body" style:list-style-name="WWNum1" style:master-page-name="">
      <loext:graphic-properties draw:fill="none"/>
      <style:paragraph-properties fo:margin-left="0.499cm" fo:margin-right="-0.199cm" fo:margin-top="0cm" fo:margin-bottom="0.247cm" style:contextual-spacing="false" fo:line-height="115%" fo:text-align="start" style:justify-single-word="false" fo:orphans="2" fo:widows="2" fo:hyphenation-ladder-count="no-limit" fo:hyphenation-keep="page" loext:hyphenation-keep-type="column" loext:hyphenation-keep-line="false" fo:text-indent="-0.499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 loext:word-spacing-minimum="75%" loext:word-spacing-maximum="133%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-0.501cm" fo:text-align="center" style:justify-single-word="false" fo:text-indent="0cm" style:auto-text-indent="false"/>
    </style:style>
    <style:style style:name="P13" style:family="paragraph" style:parent-style-name="Standard">
      <style:paragraph-properties fo:text-align="center" style:justify-single-word="false" fo:text-indent="0cm" style:auto-text-indent="false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 fo:text-indent="0cm" style:auto-text-indent="false"/>
    </style:style>
    <style:style style:name="P15" style:family="paragraph" style:parent-style-name="Text_20_body">
      <style:paragraph-properties fo:text-align="center" style:justify-single-word="false" fo:orphans="2" fo:widows="2" fo:hyphenation-ladder-count="no-limit" fo:hyphenation-keep="page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b50fc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Arial" fo:font-size="12pt" officeooo:rsid="001b50fc" style:font-name-asian="Arial1" style:font-size-asian="12pt" style:font-name-complex="Arial1" style:font-size-complex="12pt"/>
    </style:style>
    <style:style style:name="T9" style:family="text">
      <style:text-properties style:use-window-font-color="true" loext:opacity="0%" style:font-name="Arial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Moção de aplauso nº </text:span><text:span text:style-name="T2">166</text:span><text:span text:style-name="T1">/</text:span><text:span text:style-name="T2">20</text:span><text:span text:style-name="T1">25</text:span></text:p>
      <text:p text:style-name="P3" loext:marker-style-name="T3"/>
      <text:p text:style-name="P3" loext:marker-style-name="T3"/>
      <text:p text:style-name="P3" loext:marker-style-name="T3"><text:bookmark text:name="_gjdgxs"/></text:p>
      <text:p text:style-name="P4"><text:span text:style-name="T3">Senhor Presidente,</text:span></text:p>
      <text:p text:style-name="P5" loext:marker-style-name="T3"/>
      <text:p text:style-name="P5" loext:marker-style-name="T3"/>
      <text:p text:style-name="P6" loext:marker-style-name="T4"><text:span text:style-name="T5"><text:tab/><text:tab/>Apresento à Mesa Diretora na forma regimental, ouvido o Douto Plenário, </text:span><text:span text:style-name="T3">MOÇÃO DE APLAUSO</text:span><text:span text:style-name="T1">S</text:span><text:span text:style-name="T4"> <text:s/>à jovem atleta </text:span><text:span text:style-name="Ênfase_20_forte_20__28_user_29_"><text:span text:style-name="T4">Magali Vaz Dias</text:span></text:span><text:span text:style-name="T4">, em reconhecimento à sua trajetória inspiradora, marcada por dedicação, disciplina e conquistas expressivas no Taekwondo, levando com orgulho o nome de nossa cidade aos pódios.</text:span></text:p>
      <text:p text:style-name="P7"><text:span text:style-name="T6"><text:tab/><text:tab/>Magali iniciou sua jornada esportiva na </text:span><text:span text:style-name="Ênfase_20_forte_20__28_user_29_"><text:span text:style-name="T6">Instituição AME – Apoio ao Menor Esperança</text:span></text:span><text:span text:style-name="T6">, onde começou a trilhar o caminho nas artes marciais. Desde cedo, demonstrou talento, foco e determinação, chamando a atenção do professor </text:span><text:span text:style-name="Ênfase_20_forte_20__28_user_29_"><text:span text:style-name="T6">Marcelo Reys</text:span></text:span><text:span text:style-name="T6">, que percebeu nela um potencial diferenciado e a convidou para treinar em sua academia particular. Desde então, Magali vem se destacando cada vez mais, tornando-se um exemplo de superação e excelência no esporte.</text:span></text:p>
      <text:p text:style-name="P7"><text:span text:style-name="T6"><text:tab/><text:tab/>Com apenas 16 anos, Magali já acumula importantes conquistas:</text:span></text:p>
      <text:list text:style-name="WWNum1">
        <text:list-item>
          <text:p text:style-name="P8"><text:span text:style-name="T6">🥇 </text:span><text:span text:style-name="Ênfase_20_forte_20__28_user_29_"><text:span text:style-name="T6">Ouro na 1ª Etapa Paulista de Taekwondo 2025 - São Bernardo do Campo</text:span></text:span></text:p>
        </text:list-item>
        <text:list-item>
          <text:p text:style-name="P9"><text:span text:style-name="T6">🥇 </text:span><text:span text:style-name="Ênfase_20_forte_20__28_user_29_"><text:span text:style-name="T6">Ouro na 2ª Etapa Paulista de Taekwondo 2025 - Jundiaí</text:span></text:span></text:p>
        </text:list-item>
        <text:list-item>
          <text:p text:style-name="P10"><text:span text:style-name="T6">🥇 </text:span><text:span text:style-name="Ênfase_20_forte_20__28_user_29_"><text:span text:style-name="T6">Ouro no Campeonato Brasileiro - Região Sudeste 2025 - São Bernardo do Campo</text:span></text:span></text:p>
        </text:list-item>
        <text:list-item>
          <text:p text:style-name="P9"><text:span text:style-name="T6">🌎 </text:span><text:span text:style-name="T7">Campeã Mundial</text:span><text:span text:style-name="Ênfase_20_forte_20__28_user_29_"><text:span text:style-name="T7"> </text:span></text:span><text:span text:style-name="Ênfase_20_forte_20__28_user_29_"><text:span text:style-name="T6">no World Taekwondo Championships WTPF 2025 - Arujá</text:span></text:span></text:p>
        </text:list-item>
      </text:list>
      <text:p text:style-name="P7"><text:span text:style-name="T6"><text:tab/><text:tab/>Esses resultados refletem anos de esforço, persistência e amor pelo esporte. Magali é conhecida por sua dedicação exemplar: está sempre presente nos treinos, cumpre suas responsabilidades com entusiasmo e não mede esforços para alcançar seus objetivos. Sua postura, humildade e força de vontade a tornam uma inspiração para colegas, professores e toda a comunidade.</text:span></text:p>
      <text:p text:style-name="P7"><text:span text:style-name="T6"><text:tab/><text:tab/>Por sua trajetória admirável, esta Casa Legislativa manifesta seus </text:span><text:span text:style-name="Ênfase_20_forte_20__28_user_29_"><text:span text:style-name="T6">mais sinceros aplausos e reconhecimento</text:span></text:span><text:span text:style-name="T6"> à atleta </text:span><text:span text:style-name="Ênfase_20_forte_20__28_user_29_"><text:span text:style-name="T6">Magali Vaz Dias</text:span></text:span><text:span text:style-name="T6">, pela forma como tem honrado nossa cidade e demonstrado que, com fé, foco e determinação, é possível transformar sonhos em realidade.</text:span></text:p>
      <text:p text:style-name="P11" loext:marker-style-name="T6"/>
      <text:p text:style-name="P12" loext:marker-style-name="T6"><text:span text:style-name="T5">Plenário “VEREADOR DANIEL DAS NEVES”, 0</text:span><text:span text:style-name="T8">5</text:span><text:span text:style-name="T5"> de novembro 2025.</text:span></text:p>
      <text:p text:style-name="P13" loext:marker-style-name="T5"/>
      <text:p text:style-name="P13" loext:marker-style-name="T5"/>
      <text:p text:style-name="P13" loext:marker-style-name="T5"/>
      <text:p text:style-name="P14"><text:span text:style-name="T5">Jeferson Reginaldo Magário</text:span></text:p>
      <text:p text:style-name="P15"><text:bookmark text:name="_30j0zll"/><text:span text:style-name="T9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nk_20_da_20_Internet" style:display-name="Link da Internet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ff" loext:opacity="100%" style:font-name="Georgia" fo:font-family="Georgia" style:font-family-generic="roman" style:font-pitch="variable" fo:font-size="9pt" style:text-underline-style="solid" style:text-underline-width="auto" style:text-underline-color="font-color" style:font-name-asian="Georgia1" style:font-family-asian="Georgia" style:font-family-generic-asian="system" style:font-pitch-asian="variable" style:font-size-asian="9pt" style:font-name-complex="Georgia1" style:font-family-complex="Georg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2.963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963cm" fo:text-align="center" style:justify-single-word="false" fo:text-indent="0cm" style:auto-text-indent="false"/>
    </style:style>
    <style:style style:name="M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T1" style:family="text"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T2" style:family="text">
      <style:text-properties fo:font-variant="small-caps" style:font-name="Georgia" fo:font-weight="bold" style:font-name-asian="Georgia1" style:font-weight-asian="bold" style:font-name-complex="Georgia1"/>
    </style:style>
    <style:style style:name="MT3" style:family="text">
      <style:text-properties style:font-name="Georgia" fo:font-size="9pt" style:font-name-asian="Georgia1" style:font-size-asian="9pt" style:font-name-complex="Georgia1" style:font-size-complex="9pt"/>
    </style:style>
    <style:style style:name="MT4" style:family="text">
      <style:text-properties style:font-name="Georgia" fo:font-size="12pt" style:font-name-asian="Georgia1" style:font-size-asian="12pt" style:font-name-complex="Georgia1" style:font-size-complex="12pt"/>
    </style:style>
    <style:style style:name="MT5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T6" style:family="text"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cm" fo:margin-bottom="1.799cm" fo:margin-left="2cm" fo:margin-right="1.6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cm" fo:margin-left="0cm" fo:margin-right="0cm" fo:margin-bottom="2.04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-0.065cm" svg:y="-0.079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/text:p>
        <text:p text:style-name="MP1"><text:span text:style-name="MT2">“VEREADOR DANIEL AGUILAR DE SOUZA”</text:span></text:p>
        <text:p text:style-name="MP1"><text:span text:style-name="MT3">Rua Shitiro Maeji, 459 – Centro – Registro (SP) - CEP: 11.900-000</text:span></text:p>
        <text:p text:style-name="MP1"><text:span text:style-name="MT3"><text:s/>TEL / FAX <text:s/>( 13 ) <text:s/>3828-1100</text:span></text:p>
        <text:p text:style-name="MP2" loext:marker-style-name="MT4"><text:a xlink:type="simple" xlink:href="http://www.camararegistro.sp.gov.br/" text:style-name="ListLabel_20_19" text:visited-style-name="ListLabel_20_19"><text:span text:style-name="MT5">www.registro.sp.leg.br</text:span></text:a></text:p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4:11:00</meta:creation-date>
    <meta:initial-creator>REGINA</meta:initial-creator>
    <dc:language>pt-BR</dc:language>
    <dc:date>2025-11-06T08:51:35.433615000</dc:date>
    <meta:editing-cycles>10</meta:editing-cycles>
    <meta:editing-duration>PT58M29S</meta:editing-duration>
    <meta:generator>LibreOffice/25.8.2.2$Windows_X86_64 LibreOffice_project/d401f2107ccab8f924a8e2df40f573aab7605b6f</meta:generator>
    <meta:document-statistic meta:table-count="0" meta:image-count="1" meta:object-count="0" meta:page-count="1" meta:paragraph-count="19" meta:word-count="317" meta:character-count="2034" meta:non-whitespace-character-count="1723"/>
    <meta:user-defined meta:name="AppVersion">15.0000</meta:user-defined>
    <meta:template xlink:type="simple" xlink:actuate="onRequest" xlink:title="Normal.dotm" xlink:href=""/>
  </office:meta>
</office:document-meta>
</file>