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1"/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loext:word-spacing-minimum="75%" loext:word-spacing-maximum="133%"/>
      <style:text-properties fo:font-size="11pt" style:font-size-asian="11pt" style:font-size-complex="11pt" style:font-weight-complex="bold"/>
    </style:style>
    <style:style style:name="P4" style:family="paragraph" style:parent-style-name="Standard">
      <style:paragraph-properties fo:margin-left="8.502cm" fo:text-align="justify" style:justify-single-word="false" loext:word-spacing-minimum="75%" loext:word-spacing-maximum="133%"/>
      <style:text-properties fo:font-size="11pt" style:font-size-asian="11pt" style:font-size-complex="11pt"/>
    </style:style>
    <style:style style:name="P5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 loext:word-spacing-minimum="75%" loext:word-spacing-maximum="133%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9.525cm"/>
        </style:tab-stops>
      </style:paragraph-properties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9.525cm"/>
        </style:tab-stops>
      </style:paragraph-properties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12" style:family="paragraph" style:parent-style-name="Standard" style:master-page-name="">
      <style:paragraph-properties fo:text-align="justify" style:justify-single-word="false" style:page-number="auto" loext:word-spacing-minimum="75%" loext:word-spacing-maximum="133%"/>
      <style:text-properties fo:color="#000000" loext:opacity="100%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Arial" fo:font-weight="bold" style:font-name-asian="Arial1" style:font-weight-asian="bold" style:font-name-complex="Arial1"/>
    </style:style>
    <style:style style:name="P17" style:family="paragraph" style:parent-style-name="Text_20_body">
      <style:paragraph-properties fo:text-align="justify" style:justify-single-word="false" loext:word-spacing-minimum="75%" loext:word-spacing-maximum="133%">
        <style:tab-stops>
          <style:tab-stop style:position="9.525cm"/>
        </style:tab-stops>
      </style:paragraph-properties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18" style:family="paragraph" style:parent-style-name="Text_20_body" style:list-style-name="L1">
      <style:paragraph-properties fo:text-align="justify" style:justify-single-word="false" loext:word-spacing-minimum="75%" loext:word-spacing-maximum="133%">
        <style:tab-stops>
          <style:tab-stop style:position="9.525cm"/>
        </style:tab-stops>
      </style:paragraph-properties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19" style:family="paragraph" style:parent-style-name="Quotations">
      <style:paragraph-properties fo:text-align="justify" style:justify-single-word="false" loext:word-spacing-minimum="75%" loext:word-spacing-maximum="133%">
        <style:tab-stops>
          <style:tab-stop style:position="9.525cm"/>
        </style:tab-stops>
      </style:paragraph-properties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20" style:family="paragraph" style:parent-style-name="Text_20_body" style:list-style-name="L2">
      <style:paragraph-properties fo:text-align="justify" style:justify-single-word="false" loext:word-spacing-minimum="75%" loext:word-spacing-maximum="133%">
        <style:tab-stops>
          <style:tab-stop style:position="9.525cm"/>
        </style:tab-stops>
      </style:paragraph-properties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21" style:family="paragraph">
      <loext:graphic-properties draw:fill="solid" draw:fill-color="#ffffff"/>
      <style:paragraph-properties fo:text-align="start"/>
    </style:style>
    <style:style style:name="P22" style:family="paragraph">
      <loext:graphic-properties draw:fill="none"/>
      <style:paragraph-properties fo:text-align="star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weight="bold" officeooo:rsid="000d3083" style:font-name-asian="Arial1" style:font-weight-asian="bold" style:font-name-complex="Arial1"/>
    </style:style>
    <style:style style:name="T3" style:family="text">
      <style:text-properties style:font-name="Arial" fo:font-weight="bold" officeooo:rsid="000f787b" style:font-name-asian="Arial1" style:font-weight-asian="bold" style:font-name-complex="Arial1"/>
    </style:style>
    <style:style style:name="T4" style:family="text">
      <style:text-properties fo:color="#000000" loext:opacity="100%" style:font-name="Arial" style:font-name-asian="Arial1" style:font-name-complex="Arial1" style:font-weight-complex="bold"/>
    </style:style>
    <style:style style:name="T5" style:family="text">
      <style:text-properties fo:color="#000000" loext:opacity="100%" style:font-name="Arial" officeooo:rsid="000d3083" style:font-name-asian="Arial1" style:font-name-complex="Arial1" style:font-weight-complex="bold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officeooo:rsid="000d3083" style:font-name-asian="Arial1" style:font-name-complex="Arial1"/>
    </style:style>
    <style:style style:name="T8" style:family="text">
      <style:text-properties officeooo:rsid="00114292"/>
    </style:style>
    <style:style style:name="T9" style:family="text">
      <style:text-properties officeooo:rsid="000d3083"/>
    </style:style>
    <style:style style:name="T10" style:family="text">
      <style:text-properties style:font-name="Arial" officeooo:rsid="00128e2f" style:font-name-asian="Arial1" style:font-name-complex="Arial1"/>
    </style:style>
    <style:style style:name="T11" style:family="text">
      <style:text-properties fo:font-family="'Arial Narrow'" style:font-family-generic="swiss" style:font-pitch="variable" fo:font-size="8pt" fo:font-weight="bold" style:font-size-asian="8pt" style:font-weight-asian="bold" style:font-name-complex="Arial1"/>
    </style:style>
    <style:style style:name="T12" style:family="text">
      <style:text-properties fo:font-family="'Arial Narrow'" style:font-family-generic="swiss" style:font-pitch="variable" fo:font-size="14pt" fo:font-weight="bold" style:font-size-asian="14pt" style:font-weight-asian="bold" style:font-name-complex="Arial1"/>
    </style:style>
    <style:style style:name="T13" style:family="text">
      <style:text-properties fo:font-family="'Arial Narrow'" style:font-family-generic="swiss" style:font-pitch="variable" fo:font-size="9pt" fo:font-weight="bold" style:font-size-asian="9pt" style:font-weight-asian="bold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tyle:writing-mode="lr-tb" loext:decorative="false" fo:margin-left="0.009cm" fo:margin-right="0cm" fo:margin-top="0.042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000000" draw:stroke-linejoin="round" draw:fill="solid" draw:fill-color="#ffffff" draw:textarea-vertical-align="top" draw:auto-grow-height="false" fo:min-height="1.291cm" fo:min-width="1.05cm" fo:padding-top="0.127cm" fo:padding-bottom="0.127cm" fo:padding-left="0.254cm" fo:padding-right="0.254cm" fo:wrap-option="wrap" loext:decorative="false" style:run-through="back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286cm" fo:min-width="2.148cm" fo:padding-top="0.127cm" fo:padding-bottom="0.127cm" fo:padding-left="0.254cm" fo:padding-right="0.254cm" fo:wrap-option="wrap" loext:decorative="false" style:run-through="background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288cm" fo:min-width="1.547cm" fo:padding-top="0.127cm" fo:padding-bottom="0.127cm" fo:padding-left="0.254cm" fo:padding-right="0.254cm" fo:wrap-option="wrap" loext:decorative="false" style:run-through="back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529cm" fo:min-width="2.574cm" fo:padding-top="0.127cm" fo:padding-bottom="0.127cm" fo:padding-left="0.254cm" fo:padding-right="0.254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to </text:span><text:span text:style-name="T2">de Resolução</text:span><text:span text:style-name="T1"> n° </text:span><text:span text:style-name="T3">_____</text:span><text:span text:style-name="T2"> </text:span><text:span text:style-name="T1">/2025</text:span></text:p>
      <text:p text:style-name="P2"/>
      <text:p text:style-name="P3"/>
      <text:p text:style-name="P4"><text:span text:style-name="T4">Acolhe recurso em face da decisão que deixou de receber propositura do projeto de lei nº </text:span><text:span text:style-name="T5">81/2025</text:span><text:span text:style-name="T4"> que “Dispõe sobre o respeito à liberdade religiosa dos cidadãos que guardam o sábado, no âmbito do Município de Registro - SP, e dá outras providências”.</text:span></text:p>
      <text:p text:style-name="P5"/>
      <text:p text:style-name="P6"/>
      <text:p text:style-name="P7"><text:span text:style-name="T6">A Câmara Municipal de Registro </text:span><text:span text:style-name="T7">RESOLVE</text:span><text:span text:style-name="T6">:</text:span></text:p>
      <text:p text:style-name="P6"/>
      <text:p text:style-name="P6"/>
      <text:p text:style-name="P8">Art. 1º <text:s/>Em observância das normas regimentais da Câmara Municipal de Registro-SP, por decisão da Comissão de Justiça e Redação, nos termos do art. 184, parágrafo único, do Regimento Interno desta Casa, fica acolhido o recurso <text:span text:style-name="T8">interposto pelo</text:span> <text:span text:style-name="T9">vereador Everton de Oliveira Adorno </text:span>contra ato <text:span text:style-name="T8">da Presidência</text:span> que <text:span text:style-name="T8">indeferiu o recebimento</text:span> do Projeto de Lei nº <text:span text:style-name="T9">81/2025.</text:span></text:p>
      <text:p text:style-name="P8"/>
      <text:p text:style-name="P8">Art. 2º <text:s/>Este Projeto de Resolução seguirá o rito do art. 208, § 3º.</text:p>
      <text:p text:style-name="P8"/>
      <text:p text:style-name="P8">Art. 3º <text:s/>Esta Resolução entra em vigor na data de sua publicação, revogadas as disposições em contrário.</text:p>
      <text:p text:style-name="P8"/>
      <text:p text:style-name="P9"/>
      <text:p text:style-name="P10"><text:span text:style-name="T6">Plenário “Vereador Daniel das Neves”, </text:span><text:span text:style-name="T10">04</text:span><text:span text:style-name="T6"> de </text:span><text:span text:style-name="T10">novembro</text:span><text:span text:style-name="T6"> de 2025.</text:span></text:p>
      <text:p text:style-name="P11"/>
      <text:p text:style-name="P10"/>
      <text:p text:style-name="P11"/>
      <text:p text:style-name="P12">AMARILDO C SIMONI LOPES<text:tab/>IRINEU ROBERTO DA SILVA<text:tab/>ITAMAR PAULO XAVIER</text:p>
      <text:p text:style-name="P13">Presidente <text:tab/><text:tab/><text:tab/><text:tab/>Relator<text:tab/><text:tab/><text:tab/><text:tab/><text:tab/>Secretário</text:p>
      <text:p text:style-name="P14"/>
      <text:p text:style-name="P15"/>
      <text:p text:style-name="P15"/>
      <text:p text:style-name="P15"/>
      <text:p text:style-name="P15"/>
      <text:p text:style-name="P15"/>
      <text:p text:style-name="P2"><text:span text:style-name="T1">PROTOCOLO N° </text:span><text:span text:style-name="T3">_____</text:span><text:span text:style-name="T2"> </text:span><text:span text:style-name="T1">/2025</text:span></text:p>
      <text:p text:style-name="P16">JUSTIFICATIVA:</text:p>
      <text:p text:style-name="P8"/>
      <text:p text:style-name="P17"><text:span text:style-name="Strong_20_Emphasis"/></text:p>
      <text:p text:style-name="P17"><text:span text:style-name="Strong_20_Emphasis">I – DO CONTEXTO E DA QUESTÃO POSTA</text:span></text:p>
      <text:p text:style-name="P17">O presente parecer tem por finalidade fundamentar, sob o ponto de vista técnico-legislativo e jurídico, o acolhimento do <text:span text:style-name="Strong_20_Emphasis">recurso interposto pelo Vereador Everton de Oliveira Adorno</text:span>, com base no artigo 209 do Regimento Interno da Câmara Municipal de Registro, contra o ato da Presidência que indeferiu o recebimento do <text:span text:style-name="Strong_20_Emphasis">Projeto de Lei nº 081/2025</text:span>, de sua autoria, que “dispõe sobre o respeito à liberdade religiosa dos cidadãos que guardam o sábado, no âmbito do Município de Registro/SP”.</text:p>
      <text:p text:style-name="P17">O indeferimento se deu com base no <text:span text:style-name="Strong_20_Emphasis">Parecer Jurídico nº 153/2025</text:span>, que apontou suposta <text:span text:style-name="Strong_20_Emphasis">inconstitucionalidade formal</text:span>, por invasão de competência da União (art. 22, incisos I e XXIV, da CF) e do Executivo Municipal (por afetar o regime jurídico de servidores).</text:p>
      <text:p text:style-name="P17"><text:span text:style-name="Strong_20_Emphasis"/></text:p>
      <text:p text:style-name="P17"><text:span text:style-name="Strong_20_Emphasis">II – DA NATUREZA DA PROPOSIÇÃO</text:span></text:p>
      <text:p text:style-name="P17">O Projeto de Lei nº 081/2025 não cria cargos, funções, despesas, nem interfere na estrutura administrativa da Prefeitura. Seu conteúdo é <text:span text:style-name="Strong_20_Emphasis">declaratório e orientador</text:span>, com o objetivo de <text:span text:style-name="Strong_20_Emphasis">assegurar a aplicação local de direitos fundamentais de liberdade religiosa e isonomia</text:span>, em conformidade com:</text:p>
      <text:list text:style-name="L1">
        <text:list-item>
          <text:p text:style-name="P18"><text:span text:style-name="Strong_20_Emphasis">Art. 5º, VI e VIII, da Constituição Federal</text:span> – garante o livre exercício de cultos religiosos e veda prejuízo de direitos por motivo de crença;</text:p>
        </text:list-item>
        <text:list-item>
          <text:p text:style-name="P18"><text:span text:style-name="Strong_20_Emphasis">Lei Federal nº 13.796/2019</text:span> – que alterou a LDB para prever o direito de estudantes à remarcação de atividades escolares por motivos religiosos;</text:p>
        </text:list-item>
        <text:list-item>
          <text:p text:style-name="P18"><text:span text:style-name="Strong_20_Emphasis">Lei Estadual nº 17.346/2021 (SP)</text:span> – que assegura a liberdade religiosa e o respeito aos dias de guarda;</text:p>
        </text:list-item>
        <text:list-item>
          <text:p text:style-name="P18"><text:span text:style-name="Strong_20_Emphasis">Art. 30, I e II, da Constituição Federal</text:span> – que confere ao Município competência para legislar sobre assuntos de interesse local e para suplementar normas federais e estaduais.</text:p>
        </text:list-item>
      </text:list>
      <text:p text:style-name="P17">Assim, o projeto visa <text:span text:style-name="Strong_20_Emphasis">harmonizar e tornar efetiva</text:span> a aplicação de direitos já reconhecidos no ordenamento jurídico nacional no âmbito do serviço público municipal e das instituições sob sua responsabilidade.</text:p>
      <text:p text:style-name="P17"><text:span text:style-name="Strong_20_Emphasis"/></text:p>
      <text:p text:style-name="P17"><text:span text:style-name="Strong_20_Emphasis">III – DA INEXISTÊNCIA DE VÍCIO DE INICIATIVA</text:span></text:p>
      <text:p text:style-name="P17">O parecer jurídico baseou-se no argumento de que a matéria invadiria a competência do Executivo ao tratar do regime de servidores. Contudo, a jurisprudência do <text:span text:style-name="Strong_20_Emphasis">Supremo Tribunal Federal</text:span> pacificou o entendimento de que <text:span text:style-name="Strong_20_Emphasis">não há vício de iniciativa</text:span> em leis de origem parlamentar que tratem de direitos fundamentais ou condições gerais de trabalho, desde que não criem despesa nem alterem a estrutura administrativa.</text:p>
      <text:p text:style-name="P17">O próprio parecer cita o <text:span text:style-name="Strong_20_Emphasis">RE 878.911/RJ (Tema 917)</text:span>, que fixou a tese:</text:p>
      <text:p text:style-name="P19"><text:soft-page-break/>“Não usurpa a competência privativa do chefe do Poder Executivo lei que, embora crie despesa para a Administração Pública, não trata da sua estrutura nem da atribuição de seus órgãos, nem do regime jurídico de servidores públicos.”</text:p>
      <text:p text:style-name="P17">Ora, se o Supremo reconhece a constitucionalidade inclusive de leis parlamentares que gerem despesa acessória, <text:span text:style-name="Strong_20_Emphasis">com mais razão deve-se admitir a constitucionalidade de proposições que não geram qualquer impacto orçamentário</text:span>, como é o caso do Projeto nº 081/2025.</text:p>
      <text:p text:style-name="P17"><text:span text:style-name="Strong_20_Emphasis"/></text:p>
      <text:p text:style-name="P17"><text:span text:style-name="Strong_20_Emphasis">IV – DA COMPETÊNCIA LEGISLATIVA MUNICIPAL</text:span></text:p>
      <text:p text:style-name="P17">O artigo 30 da Constituição Federal é claro:</text:p>
      <text:p text:style-name="P19">“Compete aos Municípios legislar sobre assuntos de interesse local (I) e suplementar a legislação federal e estadual no que couber (II).”</text:p>
      <text:p text:style-name="P17">A matéria relativa à <text:span text:style-name="Strong_20_Emphasis">efetividade da liberdade religiosa na rede municipal de ensino e nos concursos públicos locais</text:span> insere-se inequivocamente no âmbito <text:span text:style-name="Strong_20_Emphasis">do interesse local</text:span> e <text:span text:style-name="Strong_20_Emphasis">da competência suplementar municipal</text:span>, uma vez que se refere à aplicação prática, no território do Município, de normas federais que já tratam do tema em caráter geral.</text:p>
      <text:p text:style-name="P17">O STF, no julgamento da <text:span text:style-name="Strong_20_Emphasis">ADI 4.431/DF</text:span>, reafirmou que a autonomia municipal inclui a possibilidade de editar normas que complementem a legislação federal, desde que <text:span text:style-name="Strong_20_Emphasis">sem contrariá-la ou extrapolar seu alcance</text:span>.</text:p>
      <text:p text:style-name="P17">O Projeto nº 081/2025 não cria novas obrigações, mas apenas orienta e operacionaliza localmente o cumprimento de normas já vigentes, atendendo ao princípio da <text:span text:style-name="Strong_20_Emphasis">efetividade dos direitos fundamentais</text:span>.</text:p>
      <text:p text:style-name="P17"><text:span text:style-name="Strong_20_Emphasis"/></text:p>
      <text:p text:style-name="P17"><text:span text:style-name="Strong_20_Emphasis">V – DA COMPATIBILIDADE COM A LEGISLAÇÃO FEDERAL</text:span></text:p>
      <text:p text:style-name="P17">A Lei Federal nº 13.796/2019, que alterou a LDB (Lei nº 9.394/1996), já reconhece a necessidade de garantir ao aluno, por motivos religiosos, o direito de remarcação de provas e atividades. O projeto em análise apenas <text:span text:style-name="Strong_20_Emphasis">replica essa proteção no âmbito municipal</text:span>, assegurando que as escolas públicas locais e instituições conveniadas observem a regra.</text:p>
      <text:p text:style-name="P17">Em relação aos concursos públicos, o <text:span text:style-name="Strong_20_Emphasis">STF, no Tema 386 da Repercussão Geral</text:span>, firmou entendimento de que:</text:p>
      <text:p text:style-name="P19">“É possível a realização de etapas de concurso público em datas e horários distintos por candidato que invoca escusa de consciência por motivo de crença religiosa, desde que presentes a razoabilidade da alteração, a preservação da igualdade entre todos os candidatos e que não acarrete ônus desproporcional à Administração Pública.”</text:p>
      <text:p text:style-name="P17">O projeto de lei, ao citar a observância “sempre que possível”, está em <text:span text:style-name="Strong_20_Emphasis">consonância direta com a jurisprudência do Supremo</text:span>, não a contrariando, mas apenas conferindo <text:span text:style-name="Strong_20_Emphasis">diretriz de aplicação local</text:span> a esse entendimento.</text:p>
      <text:p text:style-name="P17"><text:span text:style-name="Strong_20_Emphasis"/></text:p>
      <text:p text:style-name="P17"><text:soft-page-break/><text:span text:style-name="Strong_20_Emphasis">VI – DO PRINCÍPIO DA LAICIDADE E DO RESPEITO À LIBERDADE RELIGIOSA</text:span></text:p>
      <text:p text:style-name="P17">O princípio da laicidade do Estado, longe de significar hostilidade à religião, implica <text:span text:style-name="Strong_20_Emphasis">neutralidade e respeito à pluralidade de crenças</text:span>. O STF, na <text:span text:style-name="Strong_20_Emphasis">ADI 4.439/DF</text:span>, reconheceu que o Estado laico deve adotar postura de “acolhimento e tolerância”, e não de “indiferença ou exclusão” em relação ao fenômeno religioso.</text:p>
      <text:p text:style-name="P17">Nesse sentido, o Projeto nº 081/2025 concretiza o dever estatal de proteger a liberdade religiosa, assegurando condições equitativas de exercício de fé e evitando discriminação, sem qualquer privilégio confessional.</text:p>
      <text:p text:style-name="P17"><text:span text:style-name="Strong_20_Emphasis"/></text:p>
      <text:p text:style-name="P17"><text:span text:style-name="Strong_20_Emphasis">VII – DO INTERESSE PÚBLICO E DA FINALIDADE SOCIAL</text:span></text:p>
      <text:p text:style-name="P17">A proposição tem evidente relevância social e educacional, buscando prevenir conflitos entre deveres cívicos e convicções religiosas. A medida fortalece o pluralismo e a inclusão, valores fundantes da ordem constitucional brasileira (art. 1º, II e III, CF).</text:p>
      <text:p text:style-name="P17">Além disso, a iniciativa reforça o compromisso do Município com a <text:span text:style-name="Strong_20_Emphasis">Agenda 2030 da ONU</text:span>, especialmente com o <text:span text:style-name="Strong_20_Emphasis">Objetivo de Desenvolvimento Sustentável nº 16</text:span>, que trata de promover sociedades pacíficas e inclusivas.</text:p>
      <text:p text:style-name="P17"><text:span text:style-name="Strong_20_Emphasis"/></text:p>
      <text:p text:style-name="P17"><text:span text:style-name="Strong_20_Emphasis">VIII – CONCLUSÃO</text:span></text:p>
      <text:p text:style-name="P17">Diante do exposto, sob os fundamentos constitucionais, legais e jurisprudenciais acima expostos, <text:span text:style-name="Strong_20_Emphasis">opina-se pelo ACOLHIMENTO do recurso</text:span> interposto pelo Vereador <text:span text:style-name="Strong_20_Emphasis">Everton de Oliveira Adorno</text:span>, reconhecendo-se a plena admissibilidade formal e material do <text:span text:style-name="Strong_20_Emphasis">Projeto de Lei nº 081/2025</text:span>, por se tratar de norma:</text:p>
      <text:list text:style-name="L2">
        <text:list-item>
          <text:p text:style-name="P20">Compatível com a Constituição Federal e com a jurisprudência do Supremo Tribunal Federal;</text:p>
        </text:list-item>
        <text:list-item>
          <text:p text:style-name="P20">Inserida na competência suplementar e de interesse local do Município;</text:p>
        </text:list-item>
        <text:list-item>
          <text:p text:style-name="P20">Destinada à promoção de direito fundamental de liberdade religiosa;</text:p>
        </text:list-item>
        <text:list-item>
          <text:p text:style-name="P20">Isenta de criação de despesa, de interferência administrativa e de vício de iniciativa.</text:p>
        </text:list-item>
      </text:list>
      <text:p text:style-name="P17">Assim, recomenda-se o <text:span text:style-name="Strong_20_Emphasis">regular prosseguimento da tramitação legislativa do Projeto de Lei nº 081/2025</text:span>, em respeito aos princípios da legalidade, da razoabilidade, da autonomia do Legislativo e da efetividade dos direitos fundamentai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Times New Roman1" style:font-size-asian="12pt" style:language-asian="pt" style:country-asian="BR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fo:font-size="10pt" style:letter-kerning="true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1" style:display-name="Cabeçalho Char1" style:family="text">
      <style:text-properties fo:language="pt" fo:country="BR" style:language-asian="pt" style:country-asian="BR" style:language-complex="ar" style:country-complex="SA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Georgia" fo:font-family="Georgia" style:font-family-generic="roman" style:font-pitch="variable" fo:font-size="9pt" fo:language="de" fo:country="DE" style:font-size-asian="9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keep-with-next="always"/>
    </style:style>
    <style:style style:name="MP2" style:family="paragraph">
      <loext:graphic-properties draw:fill="solid" draw:fill-color="#ffffff"/>
      <style:paragraph-properties fo:text-align="start"/>
    </style:style>
    <style:style style:name="MP3" style:family="paragraph">
      <loext:graphic-properties draw:fill="none"/>
      <style:paragraph-properties fo:text-align="start"/>
    </style:style>
    <style:style style:name="MP4" style:family="paragraph" style:parent-style-name="Standard">
      <style:paragraph-properties fo:margin-left="2.752cm" fo:text-align="center" style:justify-single-word="false"/>
    </style:style>
    <style:style style:name="MP5" style:family="paragraph" style:parent-style-name="Header">
      <style:text-properties style:font-name-asian="Georgia1"/>
    </style:style>
    <style:style style:name="MT1" style:family="text">
      <style:text-properties fo:text-transform="uppercase" style:font-name="Georgia" fo:font-size="20pt" fo:font-weight="bold" style:font-size-asian="20pt" style:font-weight-asian="bold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weight-complex="bold"/>
    </style:style>
    <style:style style:name="MT3" style:family="text">
      <style:text-properties fo:font-family="'Arial Narrow'" style:font-family-generic="swiss" style:font-pitch="variable" fo:font-size="8pt" fo:font-weight="bold" style:font-size-asian="8pt" style:font-weight-asian="bold" style:font-name-complex="Arial1"/>
    </style:style>
    <style:style style:name="MT4" style:family="text">
      <style:text-properties fo:font-family="'Arial Narrow'" style:font-family-generic="swiss" style:font-pitch="variable" fo:font-size="14pt" fo:font-weight="bold" style:font-size-asian="14pt" style:font-weight-asian="bold" style:font-name-complex="Arial1"/>
    </style:style>
    <style:style style:name="MT5" style:family="text">
      <style:text-properties fo:font-family="'Arial Narrow'" style:font-family-generic="swiss" style:font-pitch="variable" fo:font-size="9pt" fo:font-weight="bold" style:font-size-asian="9pt" style:font-weight-asian="bold" style:font-name-complex="Arial1"/>
    </style:style>
    <style:style style:name="MT6" style:family="text">
      <style:text-properties style:font-name="Georgia" fo:font-size="9pt" style:font-size-asian="9pt" style:font-style-complex="italic"/>
    </style:style>
    <style:style style:name="MT7" style:family="text">
      <style:text-properties style:font-name="Georgia" fo:font-size="9pt" fo:language="de" fo:country="DE" style:font-size-asian="9pt" style:font-style-complex="italic"/>
    </style:style>
    <style:style style:name="MT8" style:family="text">
      <style:text-properties style:font-name-asian="Georgia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style:writing-mode="lr-tb" loext:decorative="false" fo:margin-left="0.009cm" fo:margin-right="0cm" fo:margin-top="0.042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solid" svg:stroke-width="0.035cm" svg:stroke-color="#000000" draw:stroke-linejoin="round" draw:fill="solid" draw:fill-color="#ffffff" draw:textarea-vertical-align="top" draw:auto-grow-height="false" fo:min-height="1.291cm" fo:min-width="1.05cm" fo:padding-top="0.127cm" fo:padding-bottom="0.127cm" fo:padding-left="0.254cm" fo:padding-right="0.254cm" fo:wrap-option="wrap" loext:decorative="false" style:run-through="background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286cm" fo:min-width="2.148cm" fo:padding-top="0.127cm" fo:padding-bottom="0.127cm" fo:padding-left="0.254cm" fo:padding-right="0.254cm" fo:wrap-option="wrap" loext:decorative="false" style:run-through="background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288cm" fo:min-width="1.547cm" fo:padding-top="0.127cm" fo:padding-bottom="0.127cm" fo:padding-left="0.254cm" fo:padding-right="0.254cm" fo:wrap-option="wrap" loext:decorative="false" style:run-through="back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529cm" fo:min-width="2.574cm" fo:padding-top="0.127cm" fo:padding-bottom="0.127cm" fo:padding-left="0.254cm" fo:padding-right="0.254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0.75cm" fo:margin-bottom="2cm" fo:margin-left="1.39cm" fo:margin-right="1.4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Imagem 6" text:anchor-type="char" svg:x="-0.395cm" svg:y="-0.303cm" svg:width="3.037cm" svg:height="3.175cm" draw:z-index="3"><draw:image xlink:href="Pictures/10000000000001300000013D577E21A9.png" xlink:type="simple" xlink:show="embed" xlink:actuate="onLoad" draw:mime-type="image/png"/><svg:desc>Brasao_registro</svg:desc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</text:span><draw:g text:anchor-type="char" draw:z-index="7" draw:name="Group 7" draw:style-name="Mgr1"><draw:custom-shape draw:name="Oval 2" draw:style-name="Mgr2" draw:text-style-name="MP2" svg:width="2.2cm" svg:height="2.184cm" svg:x="15.325cm" svg:y="0.175cm"><text:p text:style-name="Standard"/><draw:enhanced-geometry draw:mirror-horizontal="false" draw:mirror-vertical="false" svg:viewBox="0 0 0 0" draw:glue-points="?f4 0 ?f5 ?f8 0 ?f7 ?f5 ?f9 ?f4 ?f10 ?f6 ?f9 ?f11 ?f7 ?f6 ?f8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4" draw:style-name="Mgr3" draw:text-style-name="MP3" svg:width="2.655cm" svg:height="0.539cm" svg:x="15.196cm" svg:y="0.658cm"><text:p text:style-name="Standard" loext:marker-style-name="MT3"><text:span text:style-name="MT3">Câmara Municipal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" draw:style-name="Mgr4" draw:text-style-name="MP3" svg:width="2.054cm" svg:height="0.541cm" svg:x="15.556cm" svg:y="0.948cm"><text:p text:style-name="Standard" loext:marker-style-name="MT4"><text:span text:style-name="MT5">REGISTRO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" draw:style-name="Mgr5" draw:text-style-name="MP3" svg:width="3.081cm" svg:height="0.782cm" svg:x="15.346cm" svg:y="1.498cm"><text:p text:style-name="Standard" loext:marker-style-name="MT5"><text:span text:style-name="MT5">FLS.______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MT2">”</text:span><text:span text:style-name="MT2"/></text:h>
        <text:h text:style-name="MP1" text:outline-level="4" loext:marker-style-name="MT6"><text:span text:style-name="MT6">Rua Shitiro Maeji, 459 - Centro - <text:s/>Registro (SP) - CEP: 11.900-000</text:span><text:span text:style-name="MT6"/></text:h>
        <text:h text:style-name="MP1" text:outline-level="4" loext:marker-style-name="MT6"><text:span text:style-name="MT6"><text:s/>TEL / FAX <text:s/>( 013 ) <text:s/>3828-1100</text:span><text:span text:style-name="MT6"/></text:h>
        <text:p text:style-name="MP4" loext:marker-style-name="MT7"><text:a xlink:type="simple" xlink:href="http://www.camararegistro.sp.gov.br/" text:style-name="Internet_20_link" text:visited-style-name="Visited_20_Internet_20_Link"><text:span text:style-name="Internet_20_link"><text:span text:style-name="MT7">www.registro.sp.leg.br</text:span></text:span></text:a></text:p>
        <text:p text:style-name="Header"/>
        <text:p text:style-name="Header"/>
        <text:p text:style-name="Header"/>
        <text:p text:style-name="MP5" loext:marker-style-name="MT8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Jefferson Pecori</meta:initial-creator>
    <meta:editing-cycles>10</meta:editing-cycles>
    <meta:print-date>2025-11-04T09:12:50.335230900</meta:print-date>
    <meta:creation-date>2025-02-24T18:24:00</meta:creation-date>
    <dc:date>2025-11-04T09:12:53.792006300</dc:date>
    <meta:editing-duration>PT18M2S</meta:editing-duration>
    <meta:generator>LibreOffice/25.8.2.2$Windows_X86_64 LibreOffice_project/d401f2107ccab8f924a8e2df40f573aab7605b6f</meta:generator>
    <meta:document-statistic meta:table-count="0" meta:image-count="1" meta:object-count="0" meta:page-count="4" meta:paragraph-count="58" meta:word-count="1257" meta:character-count="8139" meta:non-whitespace-character-count="6921"/>
    <meta:user-defined meta:name="AppVersion">16.0000</meta:user-defined>
    <meta:template xlink:type="simple" xlink:actuate="onRequest" xlink:title="Normal.dotm" xlink:href=""/>
  </office:meta>
</office:document-meta>
</file>